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1, Regenboog 116, 3162X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en aanvraag omgevingsvergunning ontvangen voor Burg, bouwen van een dakkapel aan voor- en achterzijde 2e verdieping op locatie Regenboog 116, 3162 XA Rhoon. De aanvraag is geregistreerd onder zaaknummer Z2024-0000026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79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1</meta:user-defined>
    <meta:user-defined meta:name="DCTERMS.abstract">Betreft: Burg dakkapel voorzijde en achterzijde 2e verdieping Regenboog 116, 3162XA Rhoon [Z2024-00000261], Regenboog 116, 3162XA Rhoon</meta:user-defined>
    <dc:language>nl</dc:language>
    <meta:user-defined meta:name="OVERHEIDop.locatietype/OVERHEIDop.gebiedsmarkering">Vlak</meta:user-defined>
    <meta:user-defined meta:name="DC.title">Kennisgeving aanvraag omgevingsvergunning Z2024-00000261, Regenboog 116, 3162XA Rhoo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7984</meta:user-defined>
    <meta:user-defined meta:name="OVERHEIDop.GmbID/DC.identifier">gmb-2024-497984</meta:user-defined>
    <meta:user-defined meta:name="OVERHEIDop.versieInformatie"/>
  </office:meta>
</office:document-meta>
</file>