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deële standplaatsvergunning, winkelcentrum Floriande te Hoofddorp, periode van 1 oktober 2024 tot en met 31 december 2024, verkoop van oliebollen, datum 23-01-2024, zaaknummer 039410232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79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9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ideële standplaatsvergunning, winkelcentrum Floriande te Hoofddorp, periode van 1 oktober 2024 tot en met 31 december 2024, verkoop van oliebollen, datum 23-01-2024, zaaknummer 039410232091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798</meta:user-defined>
    <meta:user-defined meta:name="OVERHEIDop.GmbID/DC.identifier">gmb-2024-49798</meta:user-defined>
    <meta:user-defined meta:name="OVERHEIDop.versieInformatie"/>
  </office:meta>
</office:document-meta>
</file>