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5-1-1">
      <style:table-column-properties/>
    </style:style>
    <style:style style:family="table-column" style:parent-style-name="colspec" style:name="id1-3-2-2-1-7-4-5-1-2">
      <style:table-column-properties/>
    </style:style>
    <style:style style:family="table-column" style:parent-style-name="colspec" style:name="id1-3-2-2-1-7-4-5-1-3">
      <style:table-column-properties/>
    </style:style>
    <style:style style:family="table-column" style:parent-style-name="colspec" style:name="id1-3-2-2-1-7-4-5-1-4">
      <style:table-column-properties/>
    </style:style>
    <style:style style:family="table-column" style:parent-style-name="colspec" style:name="id1-3-2-2-1-7-4-5-1-5">
      <style:table-column-properties/>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3-1">
      <text:list-level-style-bullet text:bullet-char="◼" text:level="1">
        <style:list-level-properties text:min-label-width="10mm"/>
      </text:list-level-style-bullet>
    </text:list-style>
    <text:list-style style:name="id1-3-2-4-31-2-3-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investeringssubsidies maatschappelijke accommodaties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list text:style-name="id1-3-2-1-1-4">
              <text:list-item text:style-override="id1-3-2-1-1-4-1">
                <text:number>–</text:number>
                <text:p text:style-name="al">de gemeente samen met haar inwoners, vrijwilligersorganisaties en (overige) maatschappelijke partners wil bouwen aan Vitale Gemeenschappen en een gezonde en duurzame leefomgeving;</text:p>
              </text:list-item>
              <text:list-item text:style-override="id1-3-2-1-1-4-2">
                <text:number>–</text:number>
                <text:p text:style-name="al">activiteiten van verenigingen, stichtingen en andere vrijwilligersorganisaties hier een belangrijke bijdrage aan leveren;</text:p>
              </text:list-item>
              <text:list-item text:style-override="id1-3-2-1-1-4-3">
                <text:number>–</text:number>
                <text:p text:style-name="al">de gemeente deze activiteiten van vrijwilligersorganisaties wil faciliteren door het verstrekken van investeringssubsidies voor de bouw, renovatie, uitbreiding, verduurzaming van en groot onderhoud aan maatschappelijke accommodaties;</text:p>
              </text:list-item>
            </text:list>
            <text:p text:style-name="al">gelet op:</text:p>
            <text:list text:style-name="id1-3-2-1-1-6">
              <text:list-item text:style-override="id1-3-2-1-1-6-1">
                <text:number>–</text:number>
                <text:p text:style-name="al">het Beleidskader Actualisatie accommodatiebeleid Horst aan de Maas (hierna te noemen ‘het Beleidskader’);</text:p>
              </text:list-item>
              <text:list-item text:style-override="id1-3-2-1-1-6-2">
                <text:number>–</text:number>
                <text:p text:style-name="al">het Subsidiekader Samen werken aan Vitale Gemeenschappen gemeente Horst aan de Maas (hierna te noemen ‘het Subsidiekader’);</text:p>
              </text:list-item>
              <text:list-item text:style-override="id1-3-2-1-1-6-3">
                <text:number>–</text:number>
                <text:p text:style-name="al">de Algemene subsidieverordening gemeente Horst aan de Maas en titel 4.2. Subsidies van de Algemene wet bestuursrecht;</text:p>
              </text:list-item>
            </text:list>
            <text:p text:style-name="al">
            <text:span text:style-name="nadrukvet">besluit vast te stellen de:</text:span>
          </text:p>
            <text:p text:style-name="al"/>
            <text:p text:style-name="al">
            <text:span text:style-name="nadrukvet">Subsidieregeling investeringssubsidies maatschappelijke accommodaties gemeente Horst aan de Maa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De bepalingen in dit hoofdstuk zijn op alle in artikel 3 genoemde subsidievormen van topassing.</text:p>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text:number>
                  <text:p text:style-name="al">Afwegingskader: het kader, als onderdeel van het Beleidskader, dat aangeeft op welke onderdelen de gemeente aanvragen om (financieel) bij te dragen aan een accommodatie beoordeelt;</text:p>
                </text:list-item>
                <text:list-item text:style-override="id1-3-2-2-1-3-3-2">
                  <text:number>–</text:number>
                  <text:p text:style-name="al">Accommodatie: een maatschappelijke voorziening gelegen op het grondgebied van de gemeente Horst aan de Maas, bestemd en in gebruik voor activiteiten op het gebied van sport, cultuur en welzijn; </text:p>
                </text:list-item>
                <text:list-item text:style-override="id1-3-2-2-1-3-3-3">
                  <text:number>–</text:number>
                  <text:p text:style-name="al">Basisvoorzieningen: voorzieningen die noodzakelijk zijn voor de uitoefening van de activiteit;</text:p>
                </text:list-item>
                <text:list-item text:style-override="id1-3-2-2-1-3-3-4">
                  <text:number>–</text:number>
                  <text:p text:style-name="al">Beheerstichting: stichting die statutair gevestigd is in de gemeente Horst aan de Maas en die belast is met het beheer van een maatschappelijke accommodatie;</text:p>
                </text:list-item>
                <text:list-item text:style-override="id1-3-2-2-1-3-3-5">
                  <text:number>–</text:number>
                  <text:p text:style-name="al">College: college van burgemeester en wethouders van de gemeente Horst aan de Maas;</text:p>
                </text:list-item>
                <text:list-item text:style-override="id1-3-2-2-1-3-3-6">
                  <text:number>–</text:number>
                  <text:p text:style-name="al">Duurzaamheidsmaatregelen: maatregelen inhoudend de aanschaf en installatie van de in deze regeling genoemde nieuwe apparaten en voorzieningen en die de aanvrager in staat stellen het energiegebruik te beperken, het aandeel duurzame energiebronnen te verhogen en/of op klimaatverandering aangepaste watermaatregelen te treffen. Onder duurzaamheidsmaatregelen worden ook maatregelen verstaan die accommodaties moeten nemen om bereikbaar en toegankelijk te zijn voor alle doelgroepen;</text:p>
                </text:list-item>
                <text:list-item text:style-override="id1-3-2-2-1-3-3-7">
                  <text:number>–</text:number>
                  <text:p text:style-name="al">EPA-U maatwerkadvies: een specifiek op het gebouw gericht advies met welke maatregelen in welke volgorde het beste energie bespaard kan worden;</text:p>
                </text:list-item>
                <text:list-item text:style-override="id1-3-2-2-1-3-3-8">
                  <text:number>–</text:number>
                  <text:p text:style-name="al">Haalbaarheidsonderzoek: onderzoek naar en analyse van de mogelijkheden van nieuwbouw, uitbreiding of renovatie van een accommodatie door objectief en rationeel de sterke en zwakke punten en de kansen en risico’s van een project of locatie(s) in kaart te brengen;</text:p>
                </text:list-item>
                <text:list-item text:style-override="id1-3-2-2-1-3-3-9">
                  <text:number>–</text:number>
                  <text:p text:style-name="al">MJOP: Meerjaren Onderhoudsplan;</text:p>
                </text:list-item>
                <text:list-item text:style-override="id1-3-2-2-1-3-3-10">
                  <text:number>–</text:number>
                  <text:p text:style-name="al">Multifunctioneel gebruik/multifunctionele accommodatie (hierna ‘MFA’): een maatschappelijke accommodatie die nagenoeg elke dag geopend is en door meerdere partijen gelijktijdig wordt gebruikt voor verschillende maatschappelijke activiteiten, waarbij sprake is van het delen van voorzieningen en beperkt sprake is van eigen voorzieningen en/of ruimten;</text:p>
                </text:list-item>
                <text:list-item text:style-override="id1-3-2-2-1-3-3-11">
                  <text:number>–</text:number>
                  <text:p text:style-name="al">Renovatie: een pakket aan maatregelen die de technische en functionele levensduur van een accommodatie met minimaal 25 jaar verlengen; </text:p>
                </text:list-item>
                <text:list-item text:style-override="id1-3-2-2-1-3-3-12">
                  <text:number>–</text:number>
                  <text:p text:style-name="al">Toegankelijkheidsscan: een extern onderzoek of scan waarbij op basis van 20 punten de toegankelijkheid van een accommodatie wordt bepaald;</text:p>
                </text:list-item>
                <text:list-item text:style-override="id1-3-2-2-1-3-3-13">
                  <text:number>–</text:number>
                  <text:p text:style-name="al">Vrijwilligersorganisatie: organisatie die maatschappelijke doelstellingen nastreeft, geen winst nastreeft en voor de uitvoering van de activiteiten hoofdzakelijk vrijwilligers inzet.</text:p>
                </text:list-item>
              </text:list>
            </text:section>
            <text:section text:name="artikel_id1-3-2-2-1-4" text:style-name="artikel">
              <text:p text:style-name="artikel_kop_titel"><text:span text:style-name="artikel_kop_label">Artikel</text:span> <text:span text:style-name="artikel_kop_nr">2.</text:span> Toepassingsbereik</text:p>
              <text:p text:style-name="al">Deze subsidieregeling is van toepassing op het verstrekken van investeringssubsidies door het college aan vrijwilligersorganisaties, beheerstichtingen en (energie)coöperaties voor de in artikelen 3 en 4 bedoelde activiteiten en doelen. </text:p>
            </text:section>
            <text:section text:name="artikel_id1-3-2-2-1-5" text:style-name="artikel">
              <text:p text:style-name="artikel_kop_titel"><text:span text:style-name="artikel_kop_label">Artikel</text:span> <text:span text:style-name="artikel_kop_nr">3.</text:span> Subsidievormen, activiteiten</text:p>
              <text:list text:style-name="id1-3-2-2-1-5-2">
                <text:list-item text:style-override="id1-3-2-2-1-5-2">
                  <text:number>1.</text:number>
                  <text:p text:style-name="al">Het college onderscheidt de volgende subsidievormen:</text:p>
                  <text:list text:style-name="id1-3-2-2-1-5-2-3">
                    <text:list-item text:style-override="id1-3-2-2-1-5-2-3-1">
                      <text:number>a.</text:number>
                      <text:p text:style-name="al">Subsidie voor (nieuw)bouw of renovatie/vernieuwbouw van een accommodatie waarvan de technische levensduur is verstreken;</text:p>
                    </text:list-item>
                    <text:list-item text:style-override="id1-3-2-2-1-5-2-3-2">
                      <text:number>b.</text:number>
                      <text:p text:style-name="al">Subsidie voor het uitbreiden van een bestaande accommodatie vanwege aantoonbaar ruimtetekort;</text:p>
                    </text:list-item>
                    <text:list-item text:style-override="id1-3-2-2-1-5-2-3-3">
                      <text:number>c.</text:number>
                      <text:p text:style-name="al">Subsidie voor het treffen van maatregelen ten behoeve van duurzamere maatschappelijke accommodaties en een brede toegankelijkheid voor alle doelgroepen;</text:p>
                    </text:list-item>
                    <text:list-item text:style-override="id1-3-2-2-1-5-2-3-4">
                      <text:number>d.</text:number>
                      <text:p text:style-name="al">Subsidie voor het uitvoeren van groot onderhoud aan MFA’s; </text:p>
                    </text:list-item>
                    <text:list-item text:style-override="id1-3-2-2-1-5-2-3-5">
                      <text:number>e.</text:number>
                      <text:p text:style-name="al">Subsidie voor het uitvoeren van een onderzoek naar de haalbaarheid van een initiatief. </text:p>
                    </text:list-item>
                  </text:list>
                </text:list-item>
                <text:list-item text:style-override="id1-3-2-2-1-5-3">
                  <text:number>2.</text:number>
                  <text:p text:style-name="al">Stapeling van subsidies zoals genoemd onder lid 1 is niet toegestaan.</text:p>
                </text:list-item>
              </text:list>
            </text:section>
            <text:section text:name="artikel_id1-3-2-2-1-6" text:style-name="artikel">
              <text:p text:style-name="artikel_kop_titel"><text:span text:style-name="artikel_kop_label">Artikel</text:span> <text:span text:style-name="artikel_kop_nr">4.</text:span> Doelen </text:p>
              <text:list text:style-name="id1-3-2-2-1-6-2">
                <text:list-item text:style-override="id1-3-2-2-1-6-2">
                  <text:number>1.</text:number>
                  <text:p text:style-name="al">Een investeringssubsidie wordt verleend aan vrijwilligersorganisaties en beheerstichtingen voor de in artikel 3 genoemde activiteiten onder a tot en met d. Voor de in artikel 3 onder c genoemde subsidie komen onder de restricties als genoemd in artikel 5 lid 2 ook (energie)coöperaties in aanmerking. Doel is te zorgen voor voldoende, kwalitatief goede, duurzame en toegankelijke accommodaties in Horst aan de Maas voor activiteiten met een maatschappelijke meerwaarde die bijdragen aan vitale gemeenschappen en een gezonde en duurzame leefomgeving in de gemeente Horst aan de Maas.</text:p>
                </text:list-item>
                <text:list-item text:style-override="id1-3-2-2-1-6-3">
                  <text:number>2.</text:number>
                  <text:p text:style-name="al">Een haalbaarheidsonderzoek, zoals genoemd in artikel 3 onder e, wordt verleend aan vrijwilligersorganisaties of beheerstichtingen voor onderzoek naar en analyse van de mogelijkheden van nieuwbouw, uitbreiding of renovatie van een accommodatie voor activiteiten met een maatschappelijke meerwaarde. Dit doet de aanvrager door objectief en rationeel de sterke en zwakke punten en de kansen en risico’s van een project of locatie(s) in kaart te brengen.</text:p>
                </text:list-item>
                <text:list-item text:style-override="id1-3-2-2-1-6-4">
                  <text:number>3.</text:number>
                  <text:p text:style-name="al">Van maatschappelijke meerwaarde is sprake wanneer activiteiten bijdragen aan de kernprincipes van Positieve Gezondheid<text:note text:id="noot_id1-3-2-2-1-6-4-2-1" text:note-class="footnote"><text:note-citation text:label="1">1</text:note-citation><text:note-body><text:p text:style-name="noot.al">Voor meer informatie over Positieve gezondheid, zie <text:a xlink:href="http://www.iph.nl" xlink:type="simple"><text:span text:style-name="nadrukondlijn">www.iph.nl</text:span></text:a></text:p></text:note-body></text:note> zoals opgenomen in het Beleidskader en het Subsidiekader. </text:p>
                </text:list-item>
              </text:list>
            </text:section>
            <text:section text:name="artikel_id1-3-2-2-1-7" text:style-name="artikel">
              <text:p text:style-name="artikel_kop_titel"><text:span text:style-name="artikel_kop_label">Artikel</text:span> <text:span text:style-name="artikel_kop_nr">5.</text:span> Wie kan deze subsidie aanvragen?</text:p>
              <text:list text:style-name="id1-3-2-2-1-7-2">
                <text:list-item text:style-override="id1-3-2-2-1-7-2">
                  <text:number>1.</text:number>
                  <text:p text:style-name="al">Vrijwilligersorganisaties of beheerstichtingen van een maatschappelijke accommodatie die activiteiten (willen) uitvoeren zoals bedoeld in artikel 3 kunnen een subsidie bij het college aanvragen.</text:p>
                </text:list-item>
                <text:list-item text:style-override="id1-3-2-2-1-7-3">
                  <text:number>2.</text:number>
                  <text:p text:style-name="al">Voor de in artikel 3 onder c genoemde subsidie kunnen ook coöperaties, zonder winstoogmerk, die het beheer voeren over een maatschappelijke accommodatie en energiecoöperaties (uitsluitend voor zonnepanelen), waarbij de winsten van de coöperatie maatschappelijk worden aangewend en dit in een overeenkomst is geborgd, een aanvraag indienen.</text:p>
                </text:list-item>
                <text:list-item text:style-override="id1-3-2-2-1-7-4">
                  <text:number>3.</text:number>
                  <text:p text:style-name="al">Subsidie wordt uitsluitend verstrekt aan verenigingen met volledige rechtspersoonlijkheid (ex artikel 2:26 BW), aan stichtingen (ex artikel 2:285 BW) en aan coöperaties (ex artikel 2:53 Burgerlijk Wetboek). </text:p>
                  <text:p text:style-name="al"/>
                  <text:p text:style-name="al">In onderstaande tabel is weergegeven welk soort accommodatie voor welke subsidie in aanmerking komt en de verwijzing naar de nadere uitwerking in deze regeling.</text:p>
                  <text:p><draw:frame draw:style-name="lidiv"><draw:text-box ofo:max-width="15.3cm" ofo:min-height="1cm" ofo:min-width="5cm"><text:section text:name="table_id1-3-2-2-1-7-4-5" text:style-name="table"><text:p text:style-name="table_top"/>
                <table:table table:style-name="tgroup">
                  <table:table-column table:style-name="id1-3-2-2-1-7-4-5-1-1"/>
                  <table:table-column table:style-name="id1-3-2-2-1-7-4-5-1-2"/>
                  <table:table-column table:style-name="id1-3-2-2-1-7-4-5-1-3"/>
                  <table:table-column table:style-name="id1-3-2-2-1-7-4-5-1-4"/>
                  <table:table-column table:style-name="id1-3-2-2-1-7-4-5-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ubsidievor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bouw/</text:span>
                          <text:span text:style-name="nadrukvet">renovatie/</text:span>
                          <text:span text:style-name="nadrukvet">uitbreiding</text:span>
                        </text:p>
                      </table:table-cell>
                      <table:table-cell table:style-name="cell_frame_all" table:number-rows-spanned="1" table:number-columns-spanned="1">
                        <text:p text:style-name="table_al">
                          <text:span text:style-name="nadrukvet">Haalbaarheidsonderzoek</text:span>
                        </text:p>
                      </table:table-cell>
                      <table:table-cell table:style-name="cell_frame_all" table:number-rows-spanned="1" table:number-columns-spanned="1">
                        <text:p text:style-name="table_al">
                          <text:span text:style-name="nadrukvet">Duurzaamheid en toegankelijkheid</text:span>
                        </text:p>
                      </table:table-cell>
                      <table:table-cell table:style-name="cell_frame_all" table:number-rows-spanned="1" table:number-columns-spanned="1">
                        <text:p text:style-name="table_al">
                          <text:span text:style-name="nadrukvet">Groot onderhou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Hoofdstuk 5</text:span>
                          </text:span>
                        </text:p>
                      </table:table-cell>
                    </table:table-row>
                    <table:table-row table:style-name="row">
                      <table:table-cell table:style-name="cell_frame_all" table:number-rows-spanned="1" table:number-columns-spanned="1">
                        <text:p text:style-name="table_al">
                          <text:span text:style-name="nadrukvet">Niet-gemeentelijke MFA’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meentelijk MFA waarvan beheer en onderhoud is overgedrag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na 5 jaar na overname</text:p>
                      </table:table-cell>
                    </table:table-row>
                    <table:table-row table:style-name="row">
                      <table:table-cell table:style-name="cell_frame_all" table:number-rows-spanned="1" table:number-columns-spanned="1">
                        <text:p text:style-name="table_al">
                          <text:span text:style-name="nadrukvet">Overige maatschappelijke accommodatie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text:section></draw:text-box></draw:frame></text:p>
                </text:list-item>
              </text:list>
            </text:section>
            <text:section text:name="artikel_id1-3-2-2-1-8" text:style-name="artikel">
              <text:p text:style-name="artikel_kop_titel"><text:span text:style-name="artikel_kop_label">Artikel</text:span> <text:span text:style-name="artikel_kop_nr">6.</text:span> Subsidievoorwaarden</text:p>
              <text:list text:style-name="id1-3-2-2-1-8-2">
                <text:list-item text:style-override="id1-3-2-2-1-8-2">
                  <text:number>1.</text:number>
                  <text:p text:style-name="al">Om voor een subsidie in aanmerking te komen dient de (toekomstige) accommodatie in ieder geval:</text:p>
                  <text:list text:style-name="id1-3-2-2-1-8-2-3">
                    <text:list-item text:style-override="id1-3-2-2-1-8-2-3-1">
                      <text:number>a.</text:number>
                      <text:p text:style-name="al">geëxploiteerd te (gaan) worden door een stichting en/of vereniging en niet commercieel geëxploiteerd te worden;</text:p>
                    </text:list-item>
                    <text:list-item text:style-override="id1-3-2-2-1-8-2-3-2">
                      <text:number>b.</text:number>
                      <text:p text:style-name="al">zo veel mogelijk multifunctioneel gebruikt te worden;</text:p>
                    </text:list-item>
                    <text:list-item text:style-override="id1-3-2-2-1-8-2-3-3">
                      <text:number>c.</text:number>
                      <text:p text:style-name="al">openbaar toegankelijk te zijn;</text:p>
                    </text:list-item>
                    <text:list-item text:style-override="id1-3-2-2-1-8-2-3-4">
                      <text:number>d.</text:number>
                      <text:p text:style-name="al">vooral in gebruik te zijn voor activiteiten ten behoeve van de eigen inwoners;</text:p>
                    </text:list-item>
                    <text:list-item text:style-override="id1-3-2-2-1-8-2-3-5">
                      <text:number>e.</text:number>
                      <text:p text:style-name="al">toegankelijk te zijn voor personen met een lichamelijke beperking;</text:p>
                    </text:list-item>
                    <text:list-item text:style-override="id1-3-2-2-1-8-2-3-6">
                      <text:number>f.</text:number>
                      <text:p text:style-name="al">vooral in gebruik te zijn voor activiteiten die door vrijwilligersorganisaties worden georganiseerd;</text:p>
                    </text:list-item>
                    <text:list-item text:style-override="id1-3-2-2-1-8-2-3-7">
                      <text:number>g.</text:number>
                      <text:p text:style-name="al">minimaal 2/3e van het aantal verhuurde uren benut te worden voor maatschappelijke activiteiten die passen binnen de doelstelling zoals opgenomen in artikel 4;</text:p>
                    </text:list-item>
                    <text:list-item text:style-override="id1-3-2-2-1-8-2-3-8">
                      <text:number>h.</text:number>
                      <text:p text:style-name="al">in ieder geval voor een periode van vijf jaar te kunnen voorzien in een kostendekkende exploitatie van de accommodatie.</text:p>
                    </text:list-item>
                  </text:list>
                </text:list-item>
                <text:list-item text:style-override="id1-3-2-2-1-8-3">
                  <text:number>2.</text:number>
                  <text:p text:style-name="al">Een subsidie wordt uitsluitend verstrekt voor de subsidiabele kosten zoals deze voor de verschillende subsidievormen nader zijn bepaald in de hoofdstukken 2 tot en met 5 en tot het in deze hoofdstukken vermelde maximumpercentage van de subsidiabele kosten en maximumbedrag.</text:p>
                </text:list-item>
              </text:list>
            </text:section>
            <text:section text:name="artikel_id1-3-2-2-1-9" text:style-name="artikel">
              <text:p text:style-name="artikel_kop_titel"><text:span text:style-name="artikel_kop_label">Artikel</text:span> <text:span text:style-name="artikel_kop_nr">7.</text:span> Subsidieplafond en wijze van verdeling</text:p>
              <text:list text:style-name="id1-3-2-2-1-9-2">
                <text:list-item text:style-override="id1-3-2-2-1-9-2">
                  <text:number>1.</text:number>
                  <text:p text:style-name="al">Voor subsidieaanvragen voor activiteiten, zoals genoemd in artikel 3, gelden de volgende subsidieplafonds:</text:p>
                  <text:list text:style-name="id1-3-2-2-1-9-2-3">
                    <text:list-item text:style-override="id1-3-2-2-1-9-2-3-1">
                      <text:number>a.</text:number>
                      <text:p text:style-name="al">nieuwbouw, renovatie/vernieuwbouw: geen jaarlijks budget/plafond, apart raadsbesluit per aanvraag;</text:p>
                    </text:list-item>
                    <text:list-item text:style-override="id1-3-2-2-1-9-2-3-2">
                      <text:number>b.</text:number>
                      <text:p text:style-name="al">uitbreiding bestaande accommodatie: € 1.000.000 per jaar voor de jaren 2025 t/m 2027; </text:p>
                    </text:list-item>
                    <text:list-item text:style-override="id1-3-2-2-1-9-2-3-3">
                      <text:number>c.</text:number>
                      <text:p text:style-name="al">duurzaamheid en toegankelijkheid: € 600.000 in totaal voor de jaren 2025 t/m 2027;</text:p>
                    </text:list-item>
                    <text:list-item text:style-override="id1-3-2-2-1-9-2-3-4">
                      <text:number>d.</text:number>
                      <text:p text:style-name="al">groot onderhoud aan MFA’s: € 302.500 in totaal voor de jaren 2025 t/m 2027;</text:p>
                    </text:list-item>
                    <text:list-item text:style-override="id1-3-2-2-1-9-2-3-5">
                      <text:number>e.</text:number>
                      <text:p text:style-name="al">haalbaarheidsonderzoek: € 100.000 per jaar voor de jaren 2025 en 2026 en € 50.000 in 2027.</text:p>
                    </text:list-item>
                  </text:list>
                </text:list-item>
                <text:list-item text:style-override="id1-3-2-2-1-9-3">
                  <text:number>2.</text:number>
                  <text:p text:style-name="al">Voor de in lid 1 genoemde subsidies geldt een maximum aantal aanvragen per jaar:</text:p>
                  <text:list text:style-name="id1-3-2-2-1-9-3-3">
                    <text:list-item text:style-override="id1-3-2-2-1-9-3-3-1">
                      <text:number>a.</text:number>
                      <text:p text:style-name="al">nieuwbouw, renovatie/vernieuwbouw: maximaal 2 aanvragen per jaar;</text:p>
                    </text:list-item>
                    <text:list-item text:style-override="id1-3-2-2-1-9-3-3-2">
                      <text:number>b.</text:number>
                      <text:p text:style-name="al">uitbreiding bestaande accommodatie: maximaal 2 aanvragen per jaar;</text:p>
                    </text:list-item>
                    <text:list-item text:style-override="id1-3-2-2-1-9-3-3-3">
                      <text:number>c.</text:number>
                      <text:p text:style-name="al">duurzaamheid en toegankelijkheid: geen maximum aantal aanvragen per jaar;</text:p>
                    </text:list-item>
                    <text:list-item text:style-override="id1-3-2-2-1-9-3-3-4">
                      <text:number>d.</text:number>
                      <text:p text:style-name="al">groot onderhoud aan MFA’s: geen maximum aantal aanvragen per jaar;</text:p>
                    </text:list-item>
                    <text:list-item text:style-override="id1-3-2-2-1-9-3-3-5">
                      <text:number>e.</text:number>
                      <text:p text:style-name="al">haalbaarheidsonderzoek: maximaal 2 aanvragen per jaar.</text:p>
                    </text:list-item>
                  </text:list>
                </text:list-item>
                <text:list-item text:style-override="id1-3-2-2-1-9-4">
                  <text:number>3.</text:number>
                  <text:p text:style-name="al">Verstrekking van subsidie gebeurt op volgorde van ontvangst van de complete aanvraag, totdat het subsidieplafond is bereikt of totdat het maximum aantal aanvragen per jaar is bereikt.</text:p>
                </text:list-item>
                <text:list-item text:style-override="id1-3-2-2-1-9-5">
                  <text:number>4.</text:number>
                  <text:p text:style-name="al">Als de aanvrager op grond van artikel 4:5 van de Algemene wet bestuursrecht de gelegenheid heeft gehad de aanvraag aan te vullen, geldt als datum van ontvangst van de aanvraag de datum waarop de aanvraag volledig is aangevuld. Het college kan de aanvraag buiten behandeling stellen als de aanvraag, ook na verzoek tot aanvulling daarvan, onvolledig is.</text:p>
                </text:list-item>
              </text:list>
            </text:section>
            <text:section text:name="artikel_id1-3-2-2-1-10" text:style-name="artikel">
              <text:p text:style-name="artikel_kop_titel"><text:span text:style-name="artikel_kop_label">Artikel</text:span> <text:span text:style-name="artikel_kop_nr">8.</text:span> Niet subsidiabele kosten</text:p>
              <text:list text:style-name="id1-3-2-2-1-10-2">
                <text:list-item text:style-override="id1-3-2-2-1-10-2">
                  <text:number>1.</text:number>
                  <text:p text:style-name="al">Kosten die niet voor subsidie in aanmerking komen zijn:</text:p>
                  <text:list text:style-name="id1-3-2-2-1-10-2-3">
                    <text:list-item text:style-override="id1-3-2-2-1-10-2-3-1">
                      <text:number>a.</text:number>
                      <text:p text:style-name="al">kosten die betrekking hebben op het opstellen en indienen van de subsidieaanvraag;</text:p>
                    </text:list-item>
                    <text:list-item text:style-override="id1-3-2-2-1-10-2-3-2">
                      <text:number>b.</text:number>
                      <text:p text:style-name="al">BTW die teruggevorderd, verrekend of anderszins in mindering kan worden gebracht;</text:p>
                    </text:list-item>
                    <text:list-item text:style-override="id1-3-2-2-1-10-2-3-3">
                      <text:number>c.</text:number>
                      <text:p text:style-name="al">kosten waarvoor de aanvrager al een gemeentelijke subsidie of vergoeding ontvangt of eerder heeft ontvangen;</text:p>
                    </text:list-item>
                    <text:list-item text:style-override="id1-3-2-2-1-10-2-3-4">
                      <text:number>d.</text:number>
                      <text:p text:style-name="al">reeds gemaakte kosten op het moment van indiening van de aanvraag.</text:p>
                    </text:list-item>
                    <text:list-item text:style-override="id1-3-2-2-1-10-2-3-5">
                      <text:number>e.</text:number>
                      <text:p text:style-name="al">kosten voor de huisvesting van commerciële activiteiten c.q. activiteiten met een winstoogmerk</text:p>
                    </text:list-item>
                  </text:list>
                </text:list-item>
              </text:list>
            </text:section>
            <text:section text:name="artikel_id1-3-2-2-1-11" text:style-name="artikel">
              <text:p text:style-name="artikel_kop_titel"><text:span text:style-name="artikel_kop_label">Artikel</text:span> <text:span text:style-name="artikel_kop_nr">9.</text:span> Aanvraag subsidie</text:p>
              <text:list text:style-name="id1-3-2-2-1-11-2">
                <text:list-item text:style-override="id1-3-2-2-1-11-2">
                  <text:number>1.</text:number>
                  <text:p text:style-name="al">Bij een aanvraag voor een subsidie wordt gebruik gemaakt van een door het college ter beschikking gesteld aanvraagformulier (webformulier).</text:p>
                </text:list-item>
                <text:list-item text:style-override="id1-3-2-2-1-11-3">
                  <text:number>2.</text:number>
                  <text:p text:style-name="al">Bij een aanvraag voor een subsidie voor een activiteit genoemd in artikel 3 onder a. tot en met d. verstrekt de aanvrager in ieder geval de volgende gegevens:</text:p>
                  <text:list text:style-name="id1-3-2-2-1-11-3-3">
                    <text:list-item text:style-override="id1-3-2-2-1-11-3-3-1">
                      <text:number>a.</text:number>
                      <text:p text:style-name="al">de naam en het adres van de aanvrager die de accommodatie beheert en exploiteert of dit, ingeval van een nieuwe accommodatie, gaat doen;</text:p>
                    </text:list-item>
                    <text:list-item text:style-override="id1-3-2-2-1-11-3-3-2">
                      <text:number>b.</text:number>
                      <text:p text:style-name="al">een uittreksel uit het Handelsregister van de Kamer van Koophandel, van maximaal drie maanden oud, met vermelding van de huidige bestuursleden van de aanvrager;</text:p>
                    </text:list-item>
                    <text:list-item text:style-override="id1-3-2-2-1-11-3-3-3">
                      <text:number>c.</text:number>
                      <text:p text:style-name="al">de statuten van de aanvrager;</text:p>
                    </text:list-item>
                    <text:list-item text:style-override="id1-3-2-2-1-11-3-3-4">
                      <text:number>d.</text:number>
                      <text:p text:style-name="al">een omschrijving van de doelen en activiteiten waarvoor de subsidie wordt aangevraagd; </text:p>
                    </text:list-item>
                    <text:list-item text:style-override="id1-3-2-2-1-11-3-3-5">
                      <text:number>e.</text:number>
                      <text:p text:style-name="al">een overzicht van de maatschappelijke organisaties die gebruik (gaan) maken van de accommodatie en de bijbehorende (maatschappelijke) activiteiten;</text:p>
                    </text:list-item>
                    <text:list-item text:style-override="id1-3-2-2-1-11-3-3-6">
                      <text:number>f.</text:number>
                      <text:p text:style-name="al">een bezettingsoverzicht op weekbasis;</text:p>
                    </text:list-item>
                    <text:list-item text:style-override="id1-3-2-2-1-11-3-3-7">
                      <text:number>g.</text:number>
                      <text:p text:style-name="al">een door de algemene ledenvergadering van een vereniging of het bestuur van een beheerstichting goedgekeurde jaarrekening van de twee voorgaande jaren; </text:p>
                    </text:list-item>
                    <text:list-item text:style-override="id1-3-2-2-1-11-3-3-8">
                      <text:number>h.</text:number>
                      <text:p text:style-name="al">een begroting en dekkingsplan van de totale subsidiabele kosten met toelichting, inclusief een overzicht waaruit blijkt welk deel van de subsidiabele kosten met eigen middelen wordt gefinancierd en, indien van toepassing, welk deel met bijdragen van derden, niet zijnde een subsidie van het college;</text:p>
                    </text:list-item>
                    <text:list-item text:style-override="id1-3-2-2-1-11-3-3-9">
                      <text:number>i.</text:number>
                      <text:p text:style-name="al">een sluitende exploitatiebegroting voor de eerste 5 jaar na de gedane investering; </text:p>
                    </text:list-item>
                    <text:list-item text:style-override="id1-3-2-2-1-11-3-3-10">
                      <text:number>j.</text:number>
                      <text:p text:style-name="al">indien op basis van de statuten voor het uitvoeren van de activiteiten toestemming van de algemene ledenvergadering is vereist, een door het bestuur ondertekend verslag van een algemene ledenvergadering met akkoordverklaring voor de uit te voeren activiteiten aan de accommodatie en het begroting en dekkingsplan;</text:p>
                    </text:list-item>
                    <text:list-item text:style-override="id1-3-2-2-1-11-3-3-11">
                      <text:number>k.</text:number>
                      <text:p text:style-name="al">offerte(s) van de aangevraagde activiteit(en). </text:p>
                    </text:list-item>
                  </text:list>
                </text:list-item>
                <text:list-item text:style-override="id1-3-2-2-1-11-4">
                  <text:number>3.</text:number>
                  <text:p text:style-name="al">Bij een aanvraag voor een subsidie voor een activiteit genoemd in artikel 3 onder e. verstrekt de aanvrager in ieder geval de gegevens als genoemd in lid 2 onder a tot en met d, h en k. </text:p>
                </text:list-item>
                <text:list-item text:style-override="id1-3-2-2-1-11-5">
                  <text:number>4.</text:number>
                  <text:p text:style-name="al">Voor een subsidie op basis van artikel 3 onder a., b. en e. gelden twee indieningsstermijnen:</text:p>
                  <text:list text:style-name="id1-3-2-2-1-11-5-3">
                    <text:list-item text:style-override="id1-3-2-2-1-11-5-3-1">
                      <text:number>a.</text:number>
                      <text:p text:style-name="al">1<text:span text:style-name="sup">e</text:span> ronde: indiening voor 1 maart van elk jaar</text:p>
                    </text:list-item>
                    <text:list-item text:style-override="id1-3-2-2-1-11-5-3-2">
                      <text:number>b.</text:number>
                      <text:p text:style-name="al">2<text:span text:style-name="sup">e</text:span> ronde: indiening voor 1 oktober van elk jaar</text:p>
                    </text:list-item>
                  </text:list>
                </text:list-item>
                <text:list-item text:style-override="id1-3-2-2-1-11-6">
                  <text:number>5.</text:number>
                  <text:p text:style-name="al">Aanvragen die na de in lid 4 genoemde data worden ontvangen, worden doorgeschoven naar de volgende indieningstermijn. Het in behandeling nemen en de toetsing van de ingediende aanvragen vindt telkens plaats na de in lid 4 genoemde data.</text:p>
                </text:list-item>
                <text:list-item text:style-override="id1-3-2-2-1-11-7">
                  <text:number>6.</text:number>
                  <text:p text:style-name="al">Indien het subsidieplafond niet is bereikt na de eerste indieningstermijn, wordt het resterende bedrag ingezet voor aanvragen in de daaropvolgende indieningstermijn.</text:p>
                </text:list-item>
                <text:list-item text:style-override="id1-3-2-2-1-11-8">
                  <text:number>7.</text:number>
                  <text:p text:style-name="al">Indien meer dan 2 aanvragen worden ingediend per indieningstermijn, dan worden de aanvragen die na de eerste 2 aanvragen zijn ontvangen, doorgeschoven naar de volgende indieningstermijn.</text:p>
                </text:list-item>
              </text:list>
            </text:section>
            <text:section text:name="artikel_id1-3-2-2-1-12" text:style-name="artikel">
              <text:p text:style-name="artikel_kop_titel"><text:span text:style-name="artikel_kop_label">Artikel</text:span> <text:span text:style-name="artikel_kop_nr">10.</text:span> Weigeringsgronden</text:p>
              <text:p text:style-name="al">Onverminderd de artikelen 4:25, tweede lid en 4:35 van de Algemene wet bestuursrecht en artikel 9 van de Algemene subsidieverordening gemeente Horst aan de Maas weigert het college een subsidie, als:</text:p>
              <text:list text:style-name="id1-3-2-2-1-12-3">
                <text:list-item text:style-override="id1-3-2-2-1-12-3-1">
                  <text:number>a.</text:number>
                  <text:p text:style-name="al">de aanvraag wordt gedaan voor activiteiten, waarvoor de aanvrager al geheel of gedeeltelijk subsidie ontvangt of de afgelopen 10 jaar heeft ontvangen;</text:p>
                </text:list-item>
                <text:list-item text:style-override="id1-3-2-2-1-12-3-2">
                  <text:number>b.</text:number>
                  <text:p text:style-name="al">de activiteiten niet bijdragen aan de doelen zoals beschreven in artikel 4;</text:p>
                </text:list-item>
                <text:list-item text:style-override="id1-3-2-2-1-12-3-3">
                  <text:number>c.</text:number>
                  <text:p text:style-name="al">de kosten niet in verhouding staan tot de te verwachten resultaten;</text:p>
                </text:list-item>
                <text:list-item text:style-override="id1-3-2-2-1-12-3-4">
                  <text:number>d.</text:number>
                  <text:p text:style-name="al">de aanvrager financieel of organisatorisch niet voldoende draagkrachtig is;</text:p>
                </text:list-item>
                <text:list-item text:style-override="id1-3-2-2-1-12-3-5">
                  <text:number>e.</text:number>
                  <text:p text:style-name="al">de aanvrager ook zonder subsidieverlening over voldoende gelden, hetzij uit eigen middelen, hetzij uit middelen van derden kan beschikken om de kosten van de activiteiten te dekken;</text:p>
                </text:list-item>
                <text:list-item text:style-override="id1-3-2-2-1-12-3-6">
                  <text:number>f.</text:number>
                  <text:p text:style-name="al">werkzaamheden waarop de subsidieaanvraag betrekking heeft al gegund of gestart zijn;</text:p>
                </text:list-item>
                <text:list-item text:style-override="id1-3-2-2-1-12-3-7">
                  <text:number>g.</text:number>
                  <text:p text:style-name="al">de activiteiten niet passen binnen het Beleidskader en het Subsidiekader. </text:p>
                </text:list-item>
              </text:list>
            </text:section>
            <text:section text:name="artikel_id1-3-2-2-1-13" text:style-name="artikel">
              <text:p text:style-name="artikel_kop_titel"><text:span text:style-name="artikel_kop_label">Artikel</text:span> <text:span text:style-name="artikel_kop_nr">11.</text:span> Verplichtingen van de subsidieontvanger</text:p>
              <text:list text:style-name="id1-3-2-2-1-13-2">
                <text:list-item text:style-override="id1-3-2-2-1-13-2">
                  <text:number>1.</text:number>
                  <text:p text:style-name="al">Onverminderd de artikelen 11, 12 en 13 van de Algemene subsidieverordening gemeente Horst aan de Maas, draagt de subsidieontvanger er zorg voor dat de gesubsidieerde accommodatie gedurende minimaal 10 jaar na het ontvangen van de subsidie ter beschikking blijft voor de omschreven maatschappelijke activiteiten.</text:p>
                </text:list-item>
                <text:list-item text:style-override="id1-3-2-2-1-13-3">
                  <text:number>2.</text:number>
                  <text:p text:style-name="al">Als aanmerkelijke verschillen dreigen te ontstaan tussen de werkelijke en begrote uitgaven meldt de subsidieontvanger dit direct aan het college onder vermelding van de oorzaak van de verschillen.</text:p>
                </text:list-item>
                <text:list-item text:style-override="id1-3-2-2-1-13-4">
                  <text:number>3.</text:number>
                  <text:p text:style-name="al">Een wezenlijke wijziging van de aard van het gebruik van een accommodatie waarvoor een investeringssubsidie is verleend, vindt slechts plaats na voorafgaande toestemming van het college.</text:p>
                </text:list-item>
              </text:list>
            </text:section>
            <text:section text:name="artikel_id1-3-2-2-1-14" text:style-name="artikel">
              <text:p text:style-name="artikel_kop_titel"><text:span text:style-name="artikel_kop_label">Artikel</text:span> <text:span text:style-name="artikel_kop_nr">12.</text:span> Beslissing college</text:p>
              <text:list text:style-name="id1-3-2-2-1-14-2">
                <text:list-item text:style-override="id1-3-2-2-1-14-2">
                  <text:number>1.</text:number>
                  <text:p text:style-name="al">Het college beslist op een aanvraag voor een subsidie uiterlijk 20 weken na ontvangst van een volledige aanvraag. Indien het een aanvraag betreft voor een subsidie als genoemd in artikel 3 onder a dan kan deze termijn eenmaal worden verlengd met 8 weken.</text:p>
                </text:list-item>
                <text:list-item text:style-override="id1-3-2-2-1-14-3">
                  <text:number>2.</text:number>
                  <text:p text:style-name="al">Een subsidie ten laste van een begroting die nog niet is vastgesteld of goedgekeurd, wordt verleend onder de voorwaarde dat voldoende middelen op de begroting beschikbaar zullen worden gesteld.</text:p>
                </text:list-item>
              </text:list>
            </text:section>
            <text:section text:name="artikel_id1-3-2-2-1-15" text:style-name="artikel">
              <text:p text:style-name="artikel_kop_titel"><text:span text:style-name="artikel_kop_label">Artikel</text:span> <text:span text:style-name="artikel_kop_nr">13.</text:span> Betaling van de subsidie</text:p>
              <text:list text:style-name="id1-3-2-2-1-15-2">
                <text:list-item text:style-override="id1-3-2-2-1-15-2">
                  <text:number>1.</text:number>
                  <text:p text:style-name="al">Een subsidie als bedoeld in artikel 3 onder a en b wordt bevoorschot op basis van de bouwplanning van de aanvrager en de daarbij behorende financiële planning. De laatste termijn van het bevoorschottingsschema (10% van het verleende subsidiebedrag) keert het college uit na goedkeuring van de eindverantwoording en daaropvolgende vaststelling van de subsidie.</text:p>
                </text:list-item>
                <text:list-item text:style-override="id1-3-2-2-1-15-3">
                  <text:number>2.</text:number>
                  <text:p text:style-name="al">Een subsidie op basis van artikel 3 onder c en d wordt in drie termijnen bevoorschot. De 1e termijn bedraagt 50% van het verleende subsidiebedrag en wordt direct na het besluit tot subsidieverlening ter beschikking. De 2e termijn bedraagt 40% van het verleende subsidiebedrag en wordt ter beschikking gesteld als 50% van de activiteiten gereed is. De laatste termijn bedraagt 10% van het verleende subsidiebedrag en wordt betaald na goedkeuring van de eindverantwoording en de daaropvolgende vaststelling van de subsidie.</text:p>
                </text:list-item>
                <text:list-item text:style-override="id1-3-2-2-1-15-4">
                  <text:number>3.</text:number>
                  <text:p text:style-name="al">Een subsidie op basis van artikel 3 onder e wordt 100% bevoorschot en wordt direct na het besluit tot subsidieverlening in zijn geheeld betaald.</text:p>
                </text:list-item>
              </text:list>
            </text:section>
            <text:section text:name="artikel_id1-3-2-2-1-16" text:style-name="artikel">
              <text:p text:style-name="artikel_kop_titel"><text:span text:style-name="artikel_kop_label">Artikel</text:span> <text:span text:style-name="artikel_kop_nr">14.</text:span> Eindverantwoording en vaststelling van de subsidie</text:p>
              <text:list text:style-name="id1-3-2-2-1-16-2">
                <text:list-item text:style-override="id1-3-2-2-1-16-2">
                  <text:number>1.</text:number>
                  <text:p text:style-name="al">In aanvulling op de artikelen 14 en 15 van de Algemene subsidieverordening gemeente Horst aan de Maas, dient de subsidieontvanger binnen 12 weken na afronding van de activiteit(en) waarvoor subsidie is verleend de aanvraag tot vaststelling van de subsidie bij het college in. De aanvrager legt daarbij de volgende gegevens over:</text:p>
                  <text:list text:style-name="id1-3-2-2-1-16-2-3">
                    <text:list-item text:style-override="id1-3-2-2-1-16-2-3-1">
                      <text:number>a.</text:number>
                      <text:p text:style-name="al">een inhoudelijke verantwoording met een beschrijving van de gerealiseerde activiteiten;</text:p>
                    </text:list-item>
                    <text:list-item text:style-override="id1-3-2-2-1-16-2-3-2">
                      <text:number>b.</text:number>
                      <text:p text:style-name="al">een financiële verantwoording bestaande uit:</text:p>
                      <text:list text:style-name="id1-3-2-2-1-16-2-3-2-3">
                        <text:list-item text:style-override="id1-3-2-2-1-16-2-3-2-3-1">
                          <text:number>i.</text:number>
                          <text:p text:style-name="al">een eindafrekening (kosten en baten);</text:p>
                        </text:list-item>
                        <text:list-item text:style-override="id1-3-2-2-1-16-2-3-2-3-2">
                          <text:number>ii.</text:number>
                          <text:p text:style-name="al">alle rekeningen en betaalbewijzen van de met de subsidie gefinancierde activiteiten.</text:p>
                        </text:list-item>
                      </text:list>
                    </text:list-item>
                  </text:list>
                </text:list-item>
                <text:list-item text:style-override="id1-3-2-2-1-16-3">
                  <text:number>2.</text:number>
                  <text:p text:style-name="al">Het college stelt binnen 12 weken de subsidie vast. Deze termijn kan eenmaal worden verlengd met 4 weken.</text:p>
                </text:list-item>
                <text:list-item text:style-override="id1-3-2-2-1-16-4">
                  <text:number>3.</text:number>
                  <text:p text:style-name="al">In afwijking van het bepaalde in lid 1 en lid 2 stelt het college subsidies tot een bedrag van € 15.000 direct vast zonder voorafgaande subsidieverleningsbeschikking. </text:p>
                </text:list-item>
              </text:list>
            </text:section>
            <text:section text:name="artikel_id1-3-2-2-1-17" text:style-name="artikel">
              <text:p text:style-name="artikel_kop_titel"><text:span text:style-name="artikel_kop_label">Artikel</text:span> <text:span text:style-name="artikel_kop_nr">15.</text:span> Restitutie vermogensvorming </text:p>
              <text:list text:style-name="id1-3-2-2-1-17-2">
                <text:list-item text:style-override="id1-3-2-2-1-17-2">
                  <text:number>1.</text:number>
                  <text:p text:style-name="al">Als het verstrekken van een subsidie heeft geleid tot vermogensvorming is de subsidieontvanger daarvoor een vergoeding verschuldigd in de volgende gevallen: </text:p>
                  <text:list text:style-name="id1-3-2-2-1-17-2-3">
                    <text:list-item text:style-override="id1-3-2-2-1-17-2-3-1">
                      <text:number>a.</text:number>
                      <text:p text:style-name="al">de subsidieontvanger vervreemdt of wijzigt de bestemming van voor het verrichten van de voor gesubsidieerde activiteiten gebruikte of bestemde goederen;</text:p>
                    </text:list-item>
                    <text:list-item text:style-override="id1-3-2-2-1-17-2-3-2">
                      <text:number>b.</text:number>
                      <text:p text:style-name="al">de gesubsidieerde activiteiten worden geheel of gedeeltelijk beëindigd;</text:p>
                    </text:list-item>
                    <text:list-item text:style-override="id1-3-2-2-1-17-2-3-3">
                      <text:number>c.</text:number>
                      <text:p text:style-name="al">de rechtspersoon die de subsidie ontving wordt ontbonden.</text:p>
                    </text:list-item>
                  </text:list>
                </text:list-item>
                <text:list-item text:style-override="id1-3-2-2-1-17-3">
                  <text:number>2.</text:number>
                  <text:p text:style-name="al">Als de subsidieontvanger zijn vermogen geheel of in overwegende mate ontleent aan de subsidie, is de maximale vergoeding verschuldigd. </text:p>
                </text:list-item>
                <text:list-item text:style-override="id1-3-2-2-1-17-4">
                  <text:number>3.</text:number>
                  <text:p text:style-name="al">Als het tweede lid niet van toepassing is, wordt de hoogte van de vergoeding bepaald naar evenredigheid van de hoogte van het subsidiebedrag op het totaal van de inkomsten.</text:p>
                </text:list-item>
                <text:list-item text:style-override="id1-3-2-2-1-17-5">
                  <text:number>4.</text:number>
                  <text:p text:style-name="al">Bij de bepaling van de hoogte van de vergoeding wordt uitgegaan van de waarde van de vermogensbestanddelen op het tijdstip waarop de vergoeding verschuldigd wordt, met dien verstande dat in geval van ontvangst van schadevergoeding wordt uitgegaan van het bedrag dat als schadevergoeding door de subsidieontvanger wordt ontvangen.</text:p>
                </text:list-item>
                <text:list-item text:style-override="id1-3-2-2-1-17-6">
                  <text:number>5.</text:number>
                  <text:p text:style-name="al">Indien het onroerende zaken betreft, geschiedt de waardebepaling door een onafhankelijke deskundige.</text:p>
                </text:list-item>
              </text:list>
            </text:section>
            <text:p text:style-name="hoofdstuk_bottom"/>
          </text:section>
          <text:section text:name="hoofdstuk_id1-3-2-2-2" text:style-name="hoofdstuk">
            <text:p text:style-name="hoofdstuk_kop"><text:span text:style-name="label">HOOFDSTUK</text:span> <text:span text:style-name="nr">2</text:span> Subsidie voor nieuwbouw, renovatie / vernieuwbouw of uitbreiding</text:p>
            <text:section text:name="artikel_id1-3-2-2-2-2" text:style-name="artikel">
              <text:p text:style-name="artikel_kop_titel"><text:span text:style-name="artikel_kop_label">Artikel</text:span> <text:span text:style-name="artikel_kop_nr">16.</text:span> Subsidiabele kosten</text:p>
              <text:list text:style-name="id1-3-2-2-2-2-2">
                <text:list-item text:style-override="id1-3-2-2-2-2-2">
                  <text:number>1.</text:number>
                  <text:p text:style-name="al">De subsidie wordt uitsluitend verstrekt voor de redelijkerwijs te maken kosten voor de basisvoorzieningen, zoals opgenomen in bijlage 1, niet zijnde kosten voor groot onderhoud, die naar het oordeel van het college direct verbonden zijn met en noodzakelijk zijn voor de uitvoering van een activiteit als bedoeld in artikel 3 onder a. Dit zijn:</text:p>
                  <text:list text:style-name="id1-3-2-2-2-2-2-3">
                    <text:list-item text:style-override="id1-3-2-2-2-2-2-3-1">
                      <text:number>a.</text:number>
                      <text:p text:style-name="al">grondkosten: verwerving grond, kosten bouwrijp maken;</text:p>
                    </text:list-item>
                    <text:list-item text:style-override="id1-3-2-2-2-2-2-3-2">
                      <text:number>b.</text:number>
                      <text:p text:style-name="al">bouwkosten gebouw, installaties, velden, sport- en parkinfrastructuur, niet zijnde kosten voor groot onderhoud;</text:p>
                    </text:list-item>
                    <text:list-item text:style-override="id1-3-2-2-2-2-2-3-3">
                      <text:number>c.</text:number>
                      <text:p text:style-name="al">bijkomende kosten, zoals onderzoeken en leges;</text:p>
                    </text:list-item>
                    <text:list-item text:style-override="id1-3-2-2-2-2-2-3-4">
                      <text:number>d.</text:number>
                      <text:p text:style-name="al">voorbereidings- en begeleidingskosten: architect, ingenieurs, kostencalculatie, toezicht, directievoering.</text:p>
                    </text:list-item>
                  </text:list>
                </text:list-item>
                <text:list-item text:style-override="id1-3-2-2-2-2-3">
                  <text:number>2.</text:number>
                  <text:p text:style-name="al">Door verenigingsleden ingebrachte uren aan zelfwerkzaamheid kunnen tegen een uurtarief van € 10 als subsidiabele kosten worden opgevoerd. De uren worden alleen gesubsidieerd wanneer er een veilige werkomgeving kan worden gecreëerd en als aan de voorwaarden voor veilig werken wordt voldaan.</text:p>
                </text:list-item>
              </text:list>
            </text:section>
            <text:section text:name="artikel_id1-3-2-2-2-3" text:style-name="artikel">
              <text:p text:style-name="artikel_kop_titel"><text:span text:style-name="artikel_kop_label">Artikel</text:span> <text:span text:style-name="artikel_kop_nr">17.</text:span> Aanvraag subsidie</text:p>
              <text:p text:style-name="al">In aanvulling op het bepaalde in artikel 9 verstrekt de aanvrager een inhoudelijke toelichting waarin wordt aangegeven op welke wijze de activiteiten (de investering) waarvoor subsidie wordt aangevraagd, bijdragen of invulling geven aan de verschillende elementen uit het Afwegingskader en bijdragen aan de doelen en uitgangspunten in het Beleidskader.</text:p>
            </text:section>
            <text:section text:name="artikel_id1-3-2-2-2-4" text:style-name="artikel">
              <text:p text:style-name="artikel_kop_titel"><text:span text:style-name="artikel_kop_label">Artikel</text:span> <text:span text:style-name="artikel_kop_nr">18.</text:span> Subsidievoorwaarden</text:p>
              <text:p text:style-name="al">In aanvulling op het bepaalde in artikel 6 geldt het volgende:</text:p>
              <text:list text:style-name="id1-3-2-2-2-4-3">
                <text:list-item text:style-override="id1-3-2-2-2-4-3-1">
                  <text:number>1.</text:number>
                  <text:p text:style-name="al">Aan een aanvraag voor een subsidie gaat altijd een haalbaarheidsonderzoek vooraf. De kosten voor dit haalbaarheidsonderzoek zijn subsidiabel (zie hoofdstuk 3).</text:p>
                </text:list-item>
                <text:list-item text:style-override="id1-3-2-2-2-4-3-2">
                  <text:number>2.</text:number>
                  <text:p text:style-name="al">Voor het bepalen van de kwaliteit en de omvang van een accommodatie hanteert het college de landelijke normen en richtlijnen van de diverse bonden. Indien deze niet beschikbaar zijn, maakt het college een eigen afweging.</text:p>
                </text:list-item>
                <text:list-item text:style-override="id1-3-2-2-2-4-3-3">
                  <text:number>3.</text:number>
                  <text:p text:style-name="al">Als er sprake is van een aanwezige accommodatie die passend is of passend te maken is voor de aangevraagde activiteit(en) dan gaat aanpassing van deze locatie in principe vóór nieuwbouw op dezelfde plek of elders.</text:p>
                </text:list-item>
                <text:list-item text:style-override="id1-3-2-2-2-4-3-4">
                  <text:number>4.</text:number>
                  <text:p text:style-name="al">Als er sprake is van overcapaciteit in een accommodatie dan subsidieert de gemeente alleen de kosten van de aanpassingen aan dat deel van de accommodatie dat noodzakelijk is voor de uitoefening van de activiteiten. De gemeente subsidieert geen overcapaciteit.</text:p>
                </text:list-item>
              </text:list>
            </text:section>
            <text:section text:name="artikel_id1-3-2-2-2-5" text:style-name="artikel">
              <text:p text:style-name="artikel_kop_titel"><text:span text:style-name="artikel_kop_label">Artikel</text:span> <text:span text:style-name="artikel_kop_nr">19.</text:span> Bepaling subsidiebedrag </text:p>
              <text:p text:style-name="al">Het subsidiebedrag bedraagt maximaal 90% van de subsidiabele kosten. </text:p>
            </text:section>
            <text:p text:style-name="hoofdstuk_bottom"/>
          </text:section>
          <text:section text:name="hoofdstuk_id1-3-2-2-3" text:style-name="hoofdstuk">
            <text:p text:style-name="hoofdstuk_kop"><text:span text:style-name="label">HOOFDSTUK</text:span> <text:span text:style-name="nr">3</text:span> Subsidie voor een haalbaarheidsonderzoek</text:p>
            <text:section text:name="artikel_id1-3-2-2-3-2" text:style-name="artikel">
              <text:p text:style-name="artikel_kop_titel"><text:span text:style-name="artikel_kop_label">Artikel</text:span> <text:span text:style-name="artikel_kop_nr">20.</text:span> Subsidiabele kosten</text:p>
              <text:p text:style-name="al">De subsidie wordt uitsluitend verstrekt voor de redelijkerwijs te maken onderzoekskosten die naar het oordeel van het college noodzakelijk zijn om objectief en rationeel de sterke en zwakke punten en de kansen en risico’s van een initiatief in beeld te brengen.</text:p>
            </text:section>
            <text:section text:name="artikel_id1-3-2-2-3-3" text:style-name="artikel">
              <text:p text:style-name="artikel_kop_titel"><text:span text:style-name="artikel_kop_label">Artikel</text:span> <text:span text:style-name="artikel_kop_nr">21.</text:span> Aanvraag subsidie</text:p>
              <text:p text:style-name="al">In aanvulling op het bepaalde in artikel 9 lid 3 dient de aanvrager te onderbouwen om welke redenen een haalbaarheidsonderzoek noodzakelijk is en op welke manier dit onderzoek bijdraagt aan de doelen als genoemd in artikel 4, en het Beleidskader. </text:p>
            </text:section>
            <text:section text:name="artikel_id1-3-2-2-3-4" text:style-name="artikel">
              <text:p text:style-name="artikel_kop_titel"><text:span text:style-name="artikel_kop_label">Artikel</text:span> <text:span text:style-name="artikel_kop_nr">22.</text:span> Subsidievoorwaarden</text:p>
              <text:p text:style-name="al">In aanvulling op het gestelde in artikel 6 dient het haalbaarheidsonderzoek tenminste inzicht te bieden in de volgende elementen:</text:p>
              <text:list text:style-name="id1-3-2-2-3-4-3">
                <text:list-item text:style-override="id1-3-2-2-3-4-3-1">
                  <text:number>a.</text:number>
                  <text:p text:style-name="al">Programma van eisen;</text:p>
                </text:list-item>
                <text:list-item text:style-override="id1-3-2-2-3-4-3-2">
                  <text:number>b.</text:number>
                  <text:p text:style-name="al">Afweging van locatie(s); </text:p>
                </text:list-item>
                <text:list-item text:style-override="id1-3-2-2-3-4-3-3">
                  <text:number>c.</text:number>
                  <text:p text:style-name="al">Ruimtelijke haalbaarheid (o.a. verkeersveiligheid, ontsluiting, parkeren, planologie);</text:p>
                </text:list-item>
                <text:list-item text:style-override="id1-3-2-2-3-4-3-4">
                  <text:number>d.</text:number>
                  <text:p text:style-name="al">Financiële doorkijk (bouw en exploitatie).</text:p>
                </text:list-item>
              </text:list>
            </text:section>
            <text:section text:name="artikel_id1-3-2-2-3-5" text:style-name="artikel">
              <text:p text:style-name="artikel_kop_titel"><text:span text:style-name="artikel_kop_label">Artikel</text:span> <text:span text:style-name="artikel_kop_nr">23.</text:span> Bepaling subsidiebedrag </text:p>
              <text:p text:style-name="al">Het subsidiebedrag bedraagt: </text:p>
              <text:list text:style-name="id1-3-2-2-3-5-3">
                <text:list-item text:style-override="id1-3-2-2-3-5-3-1">
                  <text:number>a.</text:number>
                  <text:p text:style-name="al">maximaal 75 % van de subsidiabele kosten per aanvraag met een maximum van € 15.000 voor een haalbaarheidsonderzoek;</text:p>
                </text:list-item>
                <text:list-item text:style-override="id1-3-2-2-3-5-3-2">
                  <text:number>b.</text:number>
                  <text:p text:style-name="al">maximaal 75% van de subsidiabele kosten per aanvraag met een maximum van € 35.000 voor de verdere uitwerking indien het college op basis van de uitkomsten van het haalbaarheidsonderzoek als bedoeld onder a hiertoe besluit.</text:p>
                </text:list-item>
              </text:list>
            </text:section>
            <text:p text:style-name="hoofdstuk_bottom"/>
          </text:section>
          <text:section text:name="hoofdstuk_id1-3-2-2-4" text:style-name="hoofdstuk">
            <text:p text:style-name="hoofdstuk_kop"><text:span text:style-name="label">HOOFDSTUK</text:span> <text:span text:style-name="nr">4</text:span> Subsidie voor duurzaamheidsmaatregelen en verbetering toegankelijkheid</text:p>
            <text:section text:name="artikel_id1-3-2-2-4-2" text:style-name="artikel">
              <text:p text:style-name="artikel_kop_titel"><text:span text:style-name="artikel_kop_label">Artikel</text:span> <text:span text:style-name="artikel_kop_nr">24.</text:span> Subsidiabele kosten</text:p>
              <text:list text:style-name="id1-3-2-2-4-2-2">
                <text:list-item text:style-override="id1-3-2-2-4-2-2">
                  <text:number>1.</text:number>
                  <text:p text:style-name="al">De subsidie wordt uitsluitend verstrekt voor de redelijkerwijs te maken kosten die naar het oordeel van het college noodzakelijk zijn voor het verduurzamen van de accommodatie, inclusief het verbeteren van de toegankelijkheid van de accommodatie. </text:p>
                </text:list-item>
                <text:list-item text:style-override="id1-3-2-2-4-2-3">
                  <text:number>2.</text:number>
                  <text:p text:style-name="al">De kosten voor het maken van een toegankelijkheidsscan en een maatwerkadvies zijn subsidiabel.</text:p>
                </text:list-item>
                <text:list-item text:style-override="id1-3-2-2-4-2-4">
                  <text:number>3.</text:number>
                  <text:p text:style-name="al">Subsidiabele maatregelen zijn opgenomen in bijlage 2 bij deze regeling.</text:p>
                </text:list-item>
                <text:list-item text:style-override="id1-3-2-2-4-2-5">
                  <text:number>4.</text:number>
                  <text:p text:style-name="al">Door verenigingsleden ingebrachte uren aan zelfwerkzaamheid kunnen tegen een uurtarief van € 10 als subsidiabele kosten worden opgevoerd. De uren worden alleen gesubsidieerd wanneer er een veilige werkomgeving kan worden gecreëerd en als aan de voorwaarden voor veilig werken wordt voldaan.</text:p>
                </text:list-item>
              </text:list>
            </text:section>
            <text:section text:name="artikel_id1-3-2-2-4-3" text:style-name="artikel">
              <text:p text:style-name="artikel_kop_titel"><text:span text:style-name="artikel_kop_label">Artikel</text:span> <text:span text:style-name="artikel_kop_nr">25.</text:span> Subsidievoorwaarden</text:p>
              <text:list text:style-name="id1-3-2-2-4-3-2">
                <text:list-item text:style-override="id1-3-2-2-4-3-2">
                  <text:number>1.</text:number>
                  <text:p text:style-name="al">Om voor een subsidie in aanmerking te komen zijn de volgende voorwaarden van toepassing:</text:p>
                  <text:list text:style-name="id1-3-2-2-4-3-2-3">
                    <text:list-item text:style-override="id1-3-2-2-4-3-2-3-1">
                      <text:number>a.</text:number>
                      <text:p text:style-name="al">Pas als een gebouw voldoende toegankelijk is voor iedereen kan subsidie worden aangevraagd voor energiebesparende maatregelen;</text:p>
                    </text:list-item>
                    <text:list-item text:style-override="id1-3-2-2-4-3-2-3-2">
                      <text:number>b.</text:number>
                      <text:p text:style-name="al">Met behulp van een toegankelijkheidsscan wordt de toegankelijkheid van een accommodatie bepaald. Het rapportcijfer voor toegankelijkheid van de accommodatie moet ten minste een 7 zijn. Is dat niet het geval dan dienen er eerst maatregelen te worden getroffen om de toegankelijkheid te verbeteren;</text:p>
                    </text:list-item>
                    <text:list-item text:style-override="id1-3-2-2-4-3-2-3-3">
                      <text:number>c.</text:number>
                      <text:p text:style-name="al">Als er nog geen toegankelijkheidsscan is opgesteld, dan moet de aanvrager alsnog een toegankelijkheidsscan op laten stellen. Een energiebesparende maatregel is genoemd in het maatwerkadvies (EPA-U) van de betreffende locatie;</text:p>
                    </text:list-item>
                    <text:list-item text:style-override="id1-3-2-2-4-3-2-3-4">
                      <text:number>d.</text:number>
                      <text:p text:style-name="al">Als er geen maatwerkadvies is opgesteld, dan moet de aanvrager alsnog een maatwerkadvies op laten stellen. De kosten voor het maken van het maatwerkadvies zijn subsidiabel.</text:p>
                    </text:list-item>
                  </text:list>
                </text:list-item>
                <text:list-item text:style-override="id1-3-2-2-4-3-3">
                  <text:number>2.</text:number>
                  <text:p text:style-name="al">Subsidies van derden worden op de investeringskosten in mindering gebracht voordat de gemeentelijke subsidie wordt bepaald.</text:p>
                </text:list-item>
                <text:list-item text:style-override="id1-3-2-2-4-3-4">
                  <text:number>3.</text:number>
                  <text:p text:style-name="al">Er kan maximaal éénmaal per 10 jaar een aanvraag worden ingediend voor een investering in duurzaamheid. In één aanvraag kan voor meerdere maatregelen subsidie worden aangevraagd.</text:p>
                </text:list-item>
              </text:list>
            </text:section>
            <text:section text:name="artikel_id1-3-2-2-4-4" text:style-name="artikel">
              <text:p text:style-name="artikel_kop_titel"><text:span text:style-name="artikel_kop_label">Artikel</text:span> <text:span text:style-name="artikel_kop_nr">26.</text:span> Aanvraag subsidie</text:p>
              <text:p text:style-name="al">In aanvulling op het bepaalde in artikel 9 verstrekt de aanvrager een inhoudelijke toelichting waarin wordt aangegeven op welke wijze het onderzoek, waar van toepassing, bijdraagt aan de verschillende elementen uit het Afwegingskader.</text:p>
            </text:section>
            <text:section text:name="artikel_id1-3-2-2-4-5" text:style-name="artikel">
              <text:p text:style-name="artikel_kop_titel"><text:span text:style-name="artikel_kop_label">Artikel</text:span> <text:span text:style-name="artikel_kop_nr">27.</text:span> Bepaling subsidiebedrag </text:p>
              <text:list text:style-name="id1-3-2-2-4-5-2">
                <text:list-item text:style-override="id1-3-2-2-4-5-2">
                  <text:number>1.</text:number>
                  <text:p text:style-name="al">Het subsidiebedrag voor het verduurzamen van een accommodatie bedraagt: </text:p>
                  <text:list text:style-name="id1-3-2-2-4-5-2-3">
                    <text:list-item text:style-override="id1-3-2-2-4-5-2-3-1">
                      <text:number>a.</text:number>
                      <text:p text:style-name="al">maximaal 50% per aanvraag met een maximum van € 25.000 per aanvraag; </text:p>
                    </text:list-item>
                    <text:list-item text:style-override="id1-3-2-2-4-5-2-3-2">
                      <text:number>b.</text:number>
                      <text:p text:style-name="al">maximaal 70% tot een maximum van € 30.000 per aanvraag indien investeringen leiden tot een energie-neutrale accommodatie.</text:p>
                    </text:list-item>
                  </text:list>
                </text:list-item>
                <text:list-item text:style-override="id1-3-2-2-4-5-3">
                  <text:number>2.</text:number>
                  <text:p text:style-name="al">Het subsidiebedrag voor maatregelen ter verbetering van de toegankelijkheid bedraagt maximaal 70% van de subsidiabele kosten indien investeringen leiden tot een accommodatie waarvan de toegankelijkheidsscan een verbetering geeft van minimaal 2 punten ten opzichte van de eerste toegankelijkheidsscan en resulteren in een rapportcijfer van minimaal 7.</text:p>
                </text:list-item>
              </text:list>
            </text:section>
            <text:section text:name="artikel_id1-3-2-2-4-6" text:style-name="artikel">
              <text:p text:style-name="artikel_kop_titel"><text:span text:style-name="artikel_kop_label">Artikel</text:span> <text:span text:style-name="artikel_kop_nr">28.</text:span> Eindverantwoording en vaststelling van de subsidie</text:p>
              <text:p text:style-name="al">In aanvulling op het bepaalde in artikel 14 dient de aanvrager bij het verzoek tot vaststelling van de subsidie een nieuw energielabel mee te sturen en een geactualiseerde toegankelijkheidsscan waaruit blijkt welk effect de getroffen maatregelen hebben gehad. </text:p>
            </text:section>
            <text:p text:style-name="hoofdstuk_bottom"/>
          </text:section>
          <text:section text:name="hoofdstuk_id1-3-2-2-5" text:style-name="hoofdstuk">
            <text:p text:style-name="hoofdstuk_kop"><text:span text:style-name="label">HOOFDSTUK</text:span> <text:span text:style-name="nr">5</text:span> Subsidie voor groot onderhoud MFA’s </text:p>
            <text:section text:name="artikel_id1-3-2-2-5-2" text:style-name="artikel">
              <text:p text:style-name="artikel_kop_titel"><text:span text:style-name="artikel_kop_label">Artikel</text:span> <text:span text:style-name="artikel_kop_nr">29.</text:span> Subsidiabele kosten</text:p>
              <text:list text:style-name="id1-3-2-2-5-2-2">
                <text:list-item text:style-override="id1-3-2-2-5-2-2">
                  <text:number>1.</text:number>
                  <text:p text:style-name="al">De subsidie wordt uitsluitend verstrekt voor de kosten voor werkzaamheden die zijn opgenomen in een MJOP en een vervangingscyclus kennen van méér dan 10 jaar. De aanvrager toont aan dat hij het reguliere onderhoud periodiek heeft uitgevoerd. Het is mogelijk meerdere maatregelen uit het MJOP, die in de komende 5 jaar gepland zijn, in één aanvraag mee te nemen.</text:p>
                </text:list-item>
                <text:list-item text:style-override="id1-3-2-2-5-2-3">
                  <text:number>2.</text:number>
                  <text:p text:style-name="al">Indien voorzien wordt dat er binnen enkele jaren nieuwbouw of grootschalige renovatie aan de orde is, kan het college besluiten om in afwachting hiervan en ter voorkoming van kapitaalsvernietiging, geen subsidie te verlenen voor groot onderhoud.</text:p>
                </text:list-item>
                <text:list-item text:style-override="id1-3-2-2-5-2-4">
                  <text:number>3.</text:number>
                  <text:p text:style-name="al">Door verenigingsleden ingebrachte uren aan zelfwerkzaamheid kunnen tegen een uurtarief van € 10 als subsidiabele kosten worden opgevoerd. De uren worden alleen gesubsidieerd wanneer er een veilige werkomgeving kan worden gecreëerd en als aan de voorwaarden voor veilig werken wordt voldaan.</text:p>
                </text:list-item>
              </text:list>
            </text:section>
            <text:section text:name="artikel_id1-3-2-2-5-3" text:style-name="artikel">
              <text:p text:style-name="artikel_kop_titel"><text:span text:style-name="artikel_kop_label">Artikel</text:span> <text:span text:style-name="artikel_kop_nr">30.</text:span> Bepaling subsidiebedrag </text:p>
              <text:p text:style-name="al">Het subsidiebedrag voor het uitvoeren van groot onderhoud aan een MFA bedraagt maximaal 75% van de subsidiabele kosten tot een maximum van € 37.500 per aanvraag. </text:p>
            </text:section>
            <text:section text:name="artikel_id1-3-2-2-5-4" text:style-name="artikel">
              <text:p text:style-name="artikel_kop_titel"><text:span text:style-name="artikel_kop_label">Artikel</text:span> <text:span text:style-name="artikel_kop_nr">31.</text:span> Frequentie subsidieaanvraag</text:p>
              <text:p text:style-name="al">Een MFA kan eenmaal per 10 jaar een subsidieaanvraag voor groot onderhoud indien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2.</text:span> Hardheidsclausule</text:p>
              <text:p text:style-name="al">Het college kan een artikel of meerdere artikelen van deze subsidieregeling buiten toepassing laten of daarvan afwijken als daaraan vasthouden voor een subsidieaanvrager of subsidieontvanger gevolgen zou hebben die vanwege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33.</text:span> Onvoorziene gevallen</text:p>
              <text:p text:style-name="al">In alle gevallen waarin deze regeling niet of niet voldoende voorziet, of toepassing daarvan niet overeenkomt met de bedoeling van deze regels, beslist het college.</text:p>
            </text:section>
            <text:section text:name="artikel_id1-3-2-2-6-4" text:style-name="artikel">
              <text:p text:style-name="artikel_kop_titel"><text:span text:style-name="artikel_kop_label">Artikel</text:span> <text:span text:style-name="artikel_kop_nr">34.</text:span> Inwerkingtreding en citeertitel</text:p>
              <text:list text:style-name="id1-3-2-2-6-4-2">
                <text:list-item text:style-override="id1-3-2-2-6-4-2">
                  <text:number>1.</text:number>
                  <text:p text:style-name="al">Deze subsidieregeling treedt in werking op 1 januari 2025. </text:p>
                </text:list-item>
                <text:list-item text:style-override="id1-3-2-2-6-4-3">
                  <text:number>2.</text:number>
                  <text:p text:style-name="al">Deze subsidieregeling wordt aangehaald als: Subsidieregeling investeringssubsidies maatschappelijke accommodaties gemeente Horst aan de Maas.</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7 augustus 2024,</text:span></text:p>
          </text:section>
          <text:section text:name="ondertekening_id1-3-2-3-2">
            <text:p><text:span text:style-name="functie"/></text:p>
            <text:p><text:span text:style-name="functie"/></text:p>
            <text:p><text:span text:style-name="functie">Burgemeester en wethouders van Horst aan de Maas,</text:span></text:p>
          </text:section>
          <text:section text:name="ondertekening_id1-3-2-3-3">
            <text:p><text:span text:style-name="functie"/></text:p>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text:p>
            <text:p><text:span text:style-name="functie">De secretaris,</text:span></text:p>
            <text:p><text:span text:style-name="functie">drs. H. Mensink</text:span></text:p>
          </text:section>
        </text:section>
        <text:section text:name="bijlage_id1-3-2-4" text:style-name="bijlage">
          <text:p text:style-name="bijlage_top"/>
          <text:p text:style-name="hoofdstuk_kop"><text:span text:style-name="label">BIJLAGE</text:span> <text:span text:style-name="nr">1</text:span> BASISVOORZIENINGEN ACCOMMODATIES</text:p>
          <text:p text:style-name="al"/>
          <text:p text:style-name="al">
          <text:span text:style-name="nadrukvet">
            <text:span text:style-name="nadrukondlijn">Buitensport</text:span>
          </text:span>
        </text:p>
          <text:p text:style-name="al"/>
          <text:p text:style-name="al">
          <text:span text:style-name="nadrukvet">
            <text:span text:style-name="nadrukcur">
              <text:span text:style-name="nadrukondlijn">Voetbal</text:span>
            </text:span>
          </text:span>
        </text:p>
          <text:p text:style-name="al">
          <text:span text:style-name="nadrukvet">Velden </text:span>
        </text:p>
          <text:list text:style-name="id1-3-2-4-7">
            <text:list-item text:style-override="id1-3-2-4-7-1">
              <text:number>◼︎</text:number>
              <text:p text:style-name="al">Het aantal velden dat de vereniging nodig heeft voor trainingen en competities, conform de gezamenlijke norm van KNVB, Vereniging Nederlandse Gemeenten (VNG) en de Vereniging Sport en Gemeenten (VSG). </text:p>
            </text:list-item>
            <text:list-item text:style-override="id1-3-2-4-7-2">
              <text:number>◼︎</text:number>
              <text:p text:style-name="al">Afmeting: 64 x 100 meter of 69 x 105 meter voor het hoofdveld, leunhekken rondom wedstrijdvelden, 4 meter uitloop rondom de velden. </text:p>
            </text:list-item>
            <text:list-item text:style-override="id1-3-2-4-7-3">
              <text:number>◼︎</text:number>
              <text:p text:style-name="al">Voorzieningen per veld: Ballenvangers (2 stuks 25 x 5 meter), 2 seniorendoelen, 4 Hoekvlaggen met grondkokers, paden rondom velden (1,5 m breed), beregeningsinstallatie, verlichting (6 masten, 8 armaturen voor trainingsvelden) en 2 dug-outs per wedstrijdveld. </text:p>
            </text:list-item>
          </text:list>
          <text:p text:style-name="al">
          <text:span text:style-name="nadrukvet">Parkinfrastructuur </text:span>
        </text:p>
          <text:list text:style-name="id1-3-2-4-9">
            <text:list-item text:style-override="id1-3-2-4-9-1">
              <text:number>◼︎</text:number>
              <text:p text:style-name="al">Paden (1,8 m breed), toegangspoort, werktoegangspoort (5 m breed), afvalbakken, hekwerk rondom het park, groen, parkeerplaats (aantal parkeerplaatsen volgens CROW-normen, afmeting per parkeerplek 2,5 x 5 meter (regulier) of 3,5 x 5 meter (Miva)) en fietsenstalling. </text:p>
            </text:list-item>
          </text:list>
          <text:p text:style-name="al">
          <text:span text:style-name="nadrukvet">Kleed-/clubgebouw </text:span>
        </text:p>
          <text:list text:style-name="id1-3-2-4-11">
            <text:list-item text:style-override="id1-3-2-4-11-1">
              <text:number>◼︎</text:number>
              <text:p text:style-name="al">Aantal kleed- en wasruimten conform KNVB/VNG/VSG-norm. </text:p>
            </text:list-item>
            <text:list-item text:style-override="id1-3-2-4-11-2">
              <text:number>◼︎</text:number>
              <text:p text:style-name="al">Overige voorzieningen: opslag en wasruimte, EHBO/massage, scheidsrechtersruimten, teamlockers (bij dubbel gebruik van kleed- en wasruimten), wedstrijdsecretariaat, werkkast en sanitair sporters. </text:p>
            </text:list-item>
          </text:list>
          <text:p text:style-name="al">
          <text:span text:style-name="nadrukvet">Kwaliteit en afwerkingsniveau </text:span>
        </text:p>
          <text:p text:style-name="al">De bonden maken onderscheid naar eisen/normen en aanbevelingen. De bijdrage van de gemeente Horst aan de Maas is uitsluitend gebaseerd op de eisen/normen en niet op de aanbevelingen.</text:p>
          <text:p text:style-name="al"/>
          <text:p text:style-name="al">
          <text:span text:style-name="nadrukvet">Geen bijdrage</text:span>
        </text:p>
          <text:p text:style-name="al">De volgende accommodatiedelen wordt niet aan bijgedragen (geen uitputtende opsomming): </text:p>
          <text:list text:style-name="id1-3-2-4-17">
            <text:list-item text:style-override="id1-3-2-4-17-1">
              <text:number>◼︎</text:number>
              <text:p text:style-name="al">Extra velden (meer velden dan nodig volgens de KNVB/VNG/VSG-norm). </text:p>
            </text:list-item>
            <text:list-item text:style-override="id1-3-2-4-17-2">
              <text:number>◼︎</text:number>
              <text:p text:style-name="al">Grotere afmeting bijvelden en trainingsvelden. </text:p>
            </text:list-item>
            <text:list-item text:style-override="id1-3-2-4-17-3">
              <text:number>◼︎</text:number>
              <text:p text:style-name="al">Tribune, kassahokje. </text:p>
            </text:list-item>
            <text:list-item text:style-override="id1-3-2-4-17-4">
              <text:number>◼︎</text:number>
              <text:p text:style-name="al">Extra kleed- en wasruimten (meer dan nodig volgens de KNVB/VNG/VSG-norm). </text:p>
            </text:list-item>
            <text:list-item text:style-override="id1-3-2-4-17-5">
              <text:number>◼︎</text:number>
              <text:p text:style-name="al">De kantine inclusief keuken, opslagruimte voor keuken/kantine en sanitair. </text:p>
            </text:list-item>
            <text:list-item text:style-override="id1-3-2-4-17-6">
              <text:number>◼︎</text:number>
              <text:p text:style-name="al">Bestuurskamer/vergaderruimten. </text:p>
            </text:list-item>
            <text:list-item text:style-override="id1-3-2-4-17-7">
              <text:number>◼︎</text:number>
              <text:p text:style-name="al">Meubilair/ losse inrichting. </text:p>
            </text:list-item>
            <text:list-item text:style-override="id1-3-2-4-17-8">
              <text:number>◼︎</text:number>
              <text:p text:style-name="al">Alle sportattributen zoals ballen, hesjes, pilonnen en overig trainingsmateriaal. </text:p>
            </text:list-item>
            <text:list-item text:style-override="id1-3-2-4-17-9">
              <text:number>◼︎</text:number>
              <text:p text:style-name="al">Onderhoudsmaterialen. </text:p>
            </text:list-item>
          </text:list>
          <text:p text:style-name="al">
          <text:span text:style-name="nadrukvet">
            <text:span text:style-name="nadrukcur">
              <text:span text:style-name="nadrukondlijn">Hockey </text:span>
            </text:span>
          </text:span>
        </text:p>
          <text:p text:style-name="al">
          <text:span text:style-name="nadrukvet">Velden </text:span>
        </text:p>
          <text:list text:style-name="id1-3-2-4-20">
            <text:list-item text:style-override="id1-3-2-4-20-1">
              <text:number>◼︎</text:number>
              <text:p text:style-name="al">Aantal velden dat de vereniging nodig heeft voor trainingen en competities, conform de KNHB-normen. </text:p>
            </text:list-item>
            <text:list-item text:style-override="id1-3-2-4-20-2">
              <text:number>◼︎</text:number>
              <text:p text:style-name="al">Afmeting: 55 x 91,4 meter, 2 en 4 meter uitloop rondom de velden. </text:p>
            </text:list-item>
            <text:list-item text:style-override="id1-3-2-4-20-3">
              <text:number>◼︎</text:number>
              <text:p text:style-name="al">Voorzieningen: leunhek + fijnmazige staafmat rondom de velden met slagplank met looppoort(en) (breedte 1,25 m) en werkpoort (breedte 3,5 m) (hoogte 1,20 m), 4 uitsparingen in hekwerk voor doelopstelplekken halfvelds bespeling, ballenvangers achter ieder doel (2st 30x5 m), 2 senioren hockeydoelen, 4 hoekvlaggen met grondkokers, paden rondom minimaal 1,50 m, beregening met pop-upsproeiers met pomp en bergingskelder bij watervelden, verlichting, 8 masten en 16 armaturen, 2 dug-outs, 5 meter lengte. </text:p>
            </text:list-item>
          </text:list>
          <text:p text:style-name="al">
          <text:span text:style-name="nadrukvet">Parkinfrastructuur </text:span>
        </text:p>
          <text:list text:style-name="id1-3-2-4-22">
            <text:list-item text:style-override="id1-3-2-4-22-1">
              <text:number>◼︎</text:number>
              <text:p text:style-name="al">Gelijk aan voetbal</text:p>
            </text:list-item>
          </text:list>
          <text:p text:style-name="al">
          <text:span text:style-name="nadrukvet">Kleed-/clubgebouw </text:span>
        </text:p>
          <text:list text:style-name="id1-3-2-4-24">
            <text:list-item text:style-override="id1-3-2-4-24-1">
              <text:number>◼︎</text:number>
              <text:p text:style-name="al">Aantal kleed- en wasruimten conform normen KNHB. </text:p>
            </text:list-item>
            <text:list-item text:style-override="id1-3-2-4-24-2">
              <text:number>◼︎</text:number>
              <text:p text:style-name="al">Overige voorzieningen: opslag en wasruimte, EHBO/massage, scheidsrechtersruimten, teamlockers (bij dubbel gebruik van kleed- en wasruimten), wedstrijdsecretariaat, werkkast en sanitair sporters. </text:p>
            </text:list-item>
          </text:list>
          <text:p text:style-name="al">
          <text:span text:style-name="nadrukvet">Kwaliteit en afwerkingsniveau </text:span>
        </text:p>
          <text:list text:style-name="id1-3-2-4-26">
            <text:list-item text:style-override="id1-3-2-4-26-1">
              <text:number>◼︎</text:number>
              <text:p text:style-name="al">Gelijk aan voetbal </text:p>
            </text:list-item>
          </text:list>
          <text:p text:style-name="al">
          <text:span text:style-name="nadrukvet">Geen bijdrage</text:span>
        </text:p>
          <text:list text:style-name="id1-3-2-4-28">
            <text:list-item text:style-override="id1-3-2-4-28-1">
              <text:number>◼︎</text:number>
              <text:p text:style-name="al">Gelijk aan voetbal</text:p>
            </text:list-item>
          </text:list>
          <text:p text:style-name="al">
          <text:span text:style-name="nadrukvet">
            <text:span text:style-name="nadrukcur">
              <text:span text:style-name="nadrukondlijn">Korfbal</text:span>
            </text:span>
          </text:span>
        </text:p>
          <text:p text:style-name="al">
          <text:span text:style-name="nadrukvet">Velden </text:span>
        </text:p>
          <text:list text:style-name="id1-3-2-4-31">
            <text:list-item text:style-override="id1-3-2-4-31-1">
              <text:number>◼︎</text:number>
              <text:p text:style-name="al">Aantal velden conform normen KNKV. </text:p>
            </text:list-item>
            <text:list-item text:style-override="id1-3-2-4-31-2">
              <text:number>◼︎</text:number>
              <text:p text:style-name="al">Speelveldafmetingen</text:p>
              <text:list text:style-name="id1-3-2-4-31-2-3">
                <text:list-item text:style-override="id1-3-2-4-31-2-3-1">
                  <text:number>◼︎</text:number>
                  <text:p text:style-name="al">Een standaard kunstgras korfbalveld heeft een bruto oppervlakte van 48 x 44 meter. Hierop twee velden ingesneden van 40 x 20 meter met 4 meter uitloop tussen de velden en 2 meter uitloop rondom de velden. Daarnaast worden 2 à 3 jeugdvelden gecentreerd of overdwars aangebracht. </text:p>
                </text:list-item>
                <text:list-item text:style-override="id1-3-2-4-31-2-3-2">
                  <text:number>◼︎</text:number>
                  <text:p text:style-name="al">Voor een standaard natuurgrasveld geldt een bruto oppervlakte van 68 x 44 meter. Uitloopstrook ter breedte van ten minste 2,00 meter en 4,00 meter tussen de beide naast elkaar gelegen velden.</text:p>
                </text:list-item>
              </text:list>
            </text:list-item>
            <text:list-item text:style-override="id1-3-2-4-31-3">
              <text:number>◼︎</text:number>
              <text:p text:style-name="al">Voorzieningen: korfbalpalen, twee banken of dug-outs voor minimaal 8 personen per team. </text:p>
            </text:list-item>
          </text:list>
          <text:p text:style-name="al">
          <text:span text:style-name="nadrukvet">Parkinfrastructuur</text:span>
        </text:p>
          <text:list text:style-name="id1-3-2-4-33">
            <text:list-item text:style-override="id1-3-2-4-33-1">
              <text:number>◼︎</text:number>
              <text:p text:style-name="al">Gelijk aan voetbal</text:p>
            </text:list-item>
          </text:list>
          <text:p text:style-name="al">
          <text:span text:style-name="nadrukvet">Kleed-/clubgebouw</text:span>
        </text:p>
          <text:list text:style-name="id1-3-2-4-35">
            <text:list-item text:style-override="id1-3-2-4-35-1">
              <text:number>◼︎</text:number>
              <text:p text:style-name="al">Aantal kleed- en wasruimten conform normen KNKV. </text:p>
            </text:list-item>
            <text:list-item text:style-override="id1-3-2-4-35-2">
              <text:number>◼︎</text:number>
              <text:p text:style-name="al">Overige voorzieningen: opslag en wasruimte, EHBO/massage, scheidsrechtersruimten, teamlockers (bij dubbel gebruik van kleed- en wasruimten), wedstrijdsecretariaat, werkkast en sanitair sporters. </text:p>
            </text:list-item>
          </text:list>
          <text:p text:style-name="al">
          <text:span text:style-name="nadrukvet">Kwaliteit en afwerkingsniveau </text:span>
        </text:p>
          <text:list text:style-name="id1-3-2-4-37">
            <text:list-item text:style-override="id1-3-2-4-37-1">
              <text:number>◼︎</text:number>
              <text:p text:style-name="al">Gelijk aan voetbal </text:p>
            </text:list-item>
          </text:list>
          <text:p text:style-name="al">
          <text:span text:style-name="nadrukvet">Geen bijdrage</text:span>
        </text:p>
          <text:list text:style-name="id1-3-2-4-39">
            <text:list-item text:style-override="id1-3-2-4-39-1">
              <text:number>◼︎</text:number>
              <text:p text:style-name="al">Gelijk aan voetbal</text:p>
            </text:list-item>
          </text:list>
          <text:p text:style-name="al">
          <text:span text:style-name="nadrukvet">
            <text:span text:style-name="nadrukcur">
              <text:span text:style-name="nadrukondlijn">Tennis</text:span>
            </text:span>
          </text:span>
        </text:p>
          <text:p text:style-name="al">
          <text:span text:style-name="nadrukvet">Velden</text:span>
        </text:p>
          <text:list text:style-name="id1-3-2-4-42">
            <text:list-item text:style-override="id1-3-2-4-42-1">
              <text:number>◼︎</text:number>
              <text:p text:style-name="al">Aantal banen en afmetingen conform KNLTB-normen. </text:p>
            </text:list-item>
            <text:list-item text:style-override="id1-3-2-4-42-2">
              <text:number>◼︎</text:number>
              <text:p text:style-name="al">Afrastering: hekwerk rondom de banen 3 meter, toegangspoort. </text:p>
            </text:list-item>
            <text:list-item text:style-override="id1-3-2-4-42-3">
              <text:number>◼︎</text:number>
              <text:p text:style-name="al">Voorzieningen: netpalen, tennisnet, scheidsrechtersstoel, beregeningsinstallatie, baanverlichting. </text:p>
            </text:list-item>
          </text:list>
          <text:p text:style-name="al">
          <text:span text:style-name="nadrukvet">Parkinfrastructuur </text:span>
        </text:p>
          <text:list text:style-name="id1-3-2-4-44">
            <text:list-item text:style-override="id1-3-2-4-44-1">
              <text:number>◼︎</text:number>
              <text:p text:style-name="al">Gelijk aan voetbal</text:p>
            </text:list-item>
          </text:list>
          <text:p text:style-name="al">
          <text:span text:style-name="nadrukvet">Kleed-/clubgebouw</text:span>
        </text:p>
          <text:list text:style-name="id1-3-2-4-46">
            <text:list-item text:style-override="id1-3-2-4-46-1">
              <text:number>◼︎</text:number>
              <text:p text:style-name="al">Aantal kleed- en wasruimten cf. KNLTB. </text:p>
            </text:list-item>
            <text:list-item text:style-override="id1-3-2-4-46-2">
              <text:number>◼︎</text:number>
              <text:p text:style-name="al">Overige voorzieningen: opslag, werkkast en sanitair sporters. </text:p>
            </text:list-item>
          </text:list>
          <text:p text:style-name="al">
          <text:span text:style-name="nadrukvet">Kwaliteit en afwerkingsniveau </text:span>
        </text:p>
          <text:list text:style-name="id1-3-2-4-48">
            <text:list-item text:style-override="id1-3-2-4-48-1">
              <text:number>◼︎</text:number>
              <text:p text:style-name="al">Gelijk aan voetbal </text:p>
            </text:list-item>
          </text:list>
          <text:p text:style-name="al">
          <text:span text:style-name="nadrukvet">
            <text:span text:style-name="nadrukondlijn">Jeugd- en jongerenaccommodaties </text:span>
          </text:span>
        </text:p>
          <text:p text:style-name="al"/>
          <text:p text:style-name="al">
          <text:span text:style-name="nadrukvet">
            <text:span text:style-name="nadrukcur">
              <text:span text:style-name="nadrukondlijn">Scouting</text:span>
            </text:span>
          </text:span>
        </text:p>
          <text:list text:style-name="id1-3-2-4-52">
            <text:list-item text:style-override="id1-3-2-4-52-1">
              <text:number>◼︎</text:number>
              <text:p text:style-name="al">Eenvoudig afgewerkte groepsruimte inclusief sanitair (ruimte voor de verschillende scoutinggroepen).</text:p>
            </text:list-item>
            <text:list-item text:style-override="id1-3-2-4-52-2">
              <text:number>◼︎</text:number>
              <text:p text:style-name="al">Combinatie met buiten/natuur.</text:p>
            </text:list-item>
            <text:list-item text:style-override="id1-3-2-4-52-3">
              <text:number>◼︎</text:number>
              <text:p text:style-name="al">Sanitair.</text:p>
            </text:list-item>
            <text:list-item text:style-override="id1-3-2-4-52-4">
              <text:number>◼︎</text:number>
              <text:p text:style-name="al">Eenvoudig keukenblok.</text:p>
            </text:list-item>
            <text:list-item text:style-override="id1-3-2-4-52-5">
              <text:number>◼︎</text:number>
              <text:p text:style-name="al">Opslagruimte materialen.</text:p>
            </text:list-item>
          </text:list>
          <text:p text:style-name="al">
          <text:span text:style-name="nadrukvet">
            <text:span text:style-name="nadrukcur">
              <text:span text:style-name="nadrukondlijn">Jeugdwerk 4-12 jaar</text:span>
            </text:span>
          </text:span>
        </text:p>
          <text:list text:style-name="id1-3-2-4-54">
            <text:list-item text:style-override="id1-3-2-4-54-1">
              <text:number>◼︎</text:number>
              <text:p text:style-name="al">Multifunctionele ruimte(n), eenvoudig afgewerkt.</text:p>
            </text:list-item>
            <text:list-item text:style-override="id1-3-2-4-54-2">
              <text:number>◼︎</text:number>
              <text:p text:style-name="al">Opslagruimte materialen.</text:p>
            </text:list-item>
            <text:list-item text:style-override="id1-3-2-4-54-3">
              <text:number>◼︎</text:number>
              <text:p text:style-name="al">Eenvoudig keukenblok.</text:p>
            </text:list-item>
            <text:list-item text:style-override="id1-3-2-4-54-4">
              <text:number>◼︎</text:number>
              <text:p text:style-name="al">Sanitair.</text:p>
            </text:list-item>
          </text:list>
          <text:p text:style-name="al">
          <text:span text:style-name="nadrukvet">
            <text:span text:style-name="nadrukcur">
              <text:span text:style-name="nadrukondlijn">Jongerenwerk</text:span>
            </text:span>
          </text:span>
        </text:p>
          <text:list text:style-name="id1-3-2-4-56">
            <text:list-item text:style-override="id1-3-2-4-56-1">
              <text:number>◼︎</text:number>
              <text:p text:style-name="al">Ontmoetingsruimte, exclusief gebruik door de doelgroep.</text:p>
            </text:list-item>
            <text:list-item text:style-override="id1-3-2-4-56-2">
              <text:number>◼︎</text:number>
              <text:p text:style-name="al">Opslagruimte materialen.</text:p>
            </text:list-item>
            <text:list-item text:style-override="id1-3-2-4-56-3">
              <text:number>◼︎</text:number>
              <text:p text:style-name="al">Bar/buffet.</text:p>
            </text:list-item>
            <text:list-item text:style-override="id1-3-2-4-56-4">
              <text:number>◼︎</text:number>
              <text:p text:style-name="al">Goed geluidisolatie.</text:p>
            </text:list-item>
            <text:list-item text:style-override="id1-3-2-4-56-5">
              <text:number>◼︎</text:number>
              <text:p text:style-name="al">Sanitair.</text:p>
            </text:list-item>
            <text:list-item text:style-override="id1-3-2-4-56-6">
              <text:number>◼︎</text:number>
              <text:p text:style-name="al">Eenvoudig keukenblok.</text:p>
            </text:list-item>
          </text:list>
          <text:p text:style-name="al">
          <text:span text:style-name="nadrukvet">
            <text:span text:style-name="nadrukondlijn">MFA’s</text:span>
          </text:span>
        </text:p>
          <text:list text:style-name="id1-3-2-4-58">
            <text:list-item text:style-override="id1-3-2-4-58-1">
              <text:number>◼︎</text:number>
              <text:p text:style-name="al">Bewegen/spelen, 3-4 m2 per persoon.</text:p>
            </text:list-item>
            <text:list-item text:style-override="id1-3-2-4-58-2">
              <text:number>◼︎</text:number>
              <text:p text:style-name="al">Creativiteit 2-3 m2 per persoon.</text:p>
            </text:list-item>
            <text:list-item text:style-override="id1-3-2-4-58-3">
              <text:number>◼︎</text:number>
              <text:p text:style-name="al">Soos 1,5-2 m2 per persoon.</text:p>
            </text:list-item>
            <text:list-item text:style-override="id1-3-2-4-58-4">
              <text:number>◼︎</text:number>
              <text:p text:style-name="al">Vergaderen 2 – 2,5 m2 per persoon.</text:p>
            </text:list-item>
            <text:list-item text:style-override="id1-3-2-4-58-5">
              <text:number>◼︎</text:number>
              <text:p text:style-name="al">Uitvoering/concert 0,8 m2 per persoon. </text:p>
            </text:list-item>
            <text:list-item text:style-override="id1-3-2-4-58-6">
              <text:number>◼︎</text:number>
              <text:p text:style-name="al">Opslagruimte materialen.</text:p>
            </text:list-item>
            <text:list-item text:style-override="id1-3-2-4-58-7">
              <text:number>◼︎</text:number>
              <text:p text:style-name="al">Bar/buffet.</text:p>
            </text:list-item>
            <text:list-item text:style-override="id1-3-2-4-58-8">
              <text:number>◼︎</text:number>
              <text:p text:style-name="al">Sanitair.</text:p>
            </text:list-item>
            <text:list-item text:style-override="id1-3-2-4-58-9">
              <text:number>◼︎</text:number>
              <text:p text:style-name="al">Eenvoudig keukenblok.</text:p>
            </text:list-item>
          </text:list>
          <text:p text:style-name="al"/>
        </text:section>
        <text:section text:name="bijlage_id1-3-2-5" text:style-name="bijlage">
          <text:p text:style-name="bijlage_top"/>
          <text:p text:style-name="hoofdstuk_kop"><text:span text:style-name="label">BIJLAGE</text:span> <text:span text:style-name="nr">2</text:span> DUURZAAMHEIDSMAATREGELEN DIE VOOR SUBSIDIE IN AANMERKING KOMEN</text:p>
          <text:p text:style-name="al"/>
          <text:list text:style-name="id1-3-2-5-3">
            <text:list-item text:style-override="id1-3-2-5-3-1">
              <text:number>1.</text:number>
              <text:p text:style-name="al">Zonnepanelen (PV);</text:p>
            </text:list-item>
            <text:list-item text:style-override="id1-3-2-5-3-2">
              <text:number>2.</text:number>
              <text:p text:style-name="al">Zonneboiler met een opbrengst van ten minste 1,5 GJ per jaar, zoals blijkt uit het zonne- keurcertificaat, opbrengstverklaring of gelijkwaardigheidsverklaring;</text:p>
            </text:list-item>
            <text:list-item text:style-override="id1-3-2-5-3-3">
              <text:number>3.</text:number>
              <text:p text:style-name="al">Accusysteem voor energieopslag (v.b. Tesla accu);</text:p>
            </text:list-item>
            <text:list-item text:style-override="id1-3-2-5-3-4">
              <text:number>4.</text:number>
              <text:p text:style-name="al">Verbetering van isolatiewaarde van de constructie. Isolatiewaarde wordt met tenminste 1,0 m²K/W verbeterd <text:span text:style-name="nadrukondlijn">en</text:span> moet tenminste voldoen aan de waardes genoemd in punt 4a t/m 4g:</text:p>
              <text:list text:style-name="id1-3-2-5-3-4-3">
                <text:list-item text:style-override="id1-3-2-5-3-4-3-1">
                  <text:number>a.</text:number>
                  <text:p text:style-name="al">bodem- en/of vloerisolatie met een warmteweerstand (Rd) van ten minste 3,5 m² K/W;</text:p>
                </text:list-item>
                <text:list-item text:style-override="id1-3-2-5-3-4-3-2">
                  <text:number>b.</text:number>
                  <text:p text:style-name="al">dakisolatie met een warmteweerstand (Rd) van ten minste 3,5 m² K/W;</text:p>
                </text:list-item>
                <text:list-item text:style-override="id1-3-2-5-3-4-3-3">
                  <text:number>c.</text:number>
                  <text:p text:style-name="al">dakisolatie 'groen': dakoppervlak dat beplant wordt, bedraagt minimaal 25 m²; de helling van het dak is niet meer dan 45 graden; het groene dak bestaat uit minimaal 5 lagen, zijnde de wortelwerende laag, drainagelaag, filtervlies, substraatlaag en vegetatielaag (grassen, vetplanten en soms kruiden);</text:p>
                </text:list-item>
                <text:list-item text:style-override="id1-3-2-5-3-4-3-4">
                  <text:number>d.</text:number>
                  <text:p text:style-name="al">gevelisolatie ‘groen’: geveloppervlak dat beplant wordt, bedraagt minimaal 25 m2;</text:p>
                </text:list-item>
                <text:list-item text:style-override="id1-3-2-5-3-4-3-5">
                  <text:number>e.</text:number>
                  <text:p text:style-name="al">spouwmuurisolatie met een warmteweerstand (Rd) van ten minste 1,1 m² K/W;</text:p>
                </text:list-item>
                <text:list-item text:style-override="id1-3-2-5-3-4-3-6">
                  <text:number>f.</text:number>
                  <text:p text:style-name="al">gevelisolatie met een warmteweerstand (Rd) van ten minste 3,5 m² K/W;</text:p>
                </text:list-item>
                <text:list-item text:style-override="id1-3-2-5-3-4-3-7">
                  <text:number>g.</text:number>
                  <text:p text:style-name="al">HR++ glas met een warmtegeleiding van U ≤1,2 W/m² K.</text:p>
                </text:list-item>
              </text:list>
            </text:list-item>
            <text:list-item text:style-override="id1-3-2-5-3-5">
              <text:number>5.</text:number>
              <text:p text:style-name="al">Micro-wkk of HRe- ketel met een thermisch vermogen van 100% en een elektrisch rendement van ten minste 15%;</text:p>
            </text:list-item>
            <text:list-item text:style-override="id1-3-2-5-3-6">
              <text:number>6.</text:number>
              <text:p text:style-name="al">Warmtepompboiler;</text:p>
            </text:list-item>
            <text:list-item text:style-override="id1-3-2-5-3-7">
              <text:number>7.</text:number>
              <text:p text:style-name="al">Warmteterugwinning (WTW) voor douches en douchebakken. WTW uit afvalwater met rendement van tenminste 50% resp. uit ventilatielucht met rendement van tenminste 90%;</text:p>
            </text:list-item>
            <text:list-item text:style-override="id1-3-2-5-3-8">
              <text:number>8.</text:number>
              <text:p text:style-name="al">Afkoppeling, infiltreren en opvangen van hemelwater, dit kan middels het opvangen van hemelwater in een regenton of een ondergrondse infiltratiekrat of het aanbrengen van een grindpakket in de bodem, of het verwijderen van verharding en ter plaatse aanbrengen van beplanting. Na de afkoppeling mag er geen afwatering op de riolering meer zijn, ook geen overloopvoorziening.</text:p>
            </text:list-item>
            <text:list-item text:style-override="id1-3-2-5-3-9">
              <text:number>9.</text:number>
              <text:p text:style-name="al">Verbetering van de Energie Index (El) door een gecertificeerd EPA-adviseur vastgesteld, met ten minste 0,75 verbetering;</text:p>
            </text:list-item>
            <text:list-item text:style-override="id1-3-2-5-3-10">
              <text:number>10.</text:number>
              <text:p text:style-name="al">Vervangen conventionele TL-armatuur door hoogfrequent verlichting;</text:p>
            </text:list-item>
            <text:list-item text:style-override="id1-3-2-5-3-11">
              <text:number>11.</text:number>
              <text:p text:style-name="al">LED-buizen met een specifieke lichtstroom van ten minste 84 lm/W als retrofit van TL buizen;</text:p>
            </text:list-item>
            <text:list-item text:style-override="id1-3-2-5-3-12">
              <text:number>12.</text:number>
              <text:p text:style-name="al">Armatuurmodule met geïntegreerde LED-lichtbron, met een specifieke lichtstroom van ten minste 90 lm/W;</text:p>
            </text:list-item>
            <text:list-item text:style-override="id1-3-2-5-3-13">
              <text:number>13.</text:number>
              <text:p text:style-name="al">Infrarood panelen;</text:p>
            </text:list-item>
            <text:list-item text:style-override="id1-3-2-5-3-14">
              <text:number>14.</text:number>
              <text:p text:style-name="al">Verwijderen en afvoeren van asbest, mits het als voorbereidende maatregel noodzakelijk is om één of meerdere duurzaamheidsmaatregelen te treffen en het verwijderen van asbest gerealiseerd wordt door een SC-530 gecertificeerd asbestsaneringsbedrijf;</text:p>
            </text:list-item>
            <text:list-item text:style-override="id1-3-2-5-3-15">
              <text:number>15.</text:number>
              <text:p text:style-name="al">Warmtepomp, die bestemd is als hoofd- of basisverwarming van een gebouw:</text:p>
              <text:list text:style-name="id1-3-2-5-3-15-3">
                <text:list-item text:style-override="id1-3-2-5-3-15-3-1">
                  <text:number>a.</text:number>
                  <text:p text:style-name="al">Voor een elektrisch aangedreven warmtepomp met voor water/water systemen geldt ten minste COP = 4,0 bij een conditie van W10 / W45 bepaald conform NEN-EN 14511 Voor het geval de warmtepomp óók een bijdrage levert aan de verwarming van tapwater, geldt ten minste COP = 2,4. De warmtepomp mag niet primair gericht zijn op actieve koeling (lucht/lucht warmtepomp) of verwarming van tapwater.</text:p>
                </text:list-item>
                <text:list-item text:style-override="id1-3-2-5-3-15-3-2">
                  <text:number>b.</text:number>
                  <text:p text:style-name="al">Voor een elektrisch aangedreven warmtepomp met een lucht/waterwarmtepomp geldt een COP = 3,6 bepaald conform NEN-EN 14511, bij de testconditie A7/VV35 voor warmtepompen op buitenlucht of A20/W45 voor warmtepompen op ventilatieluch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797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Subsidiekader ‘Samen werken aan Vitale Gemeenschappen’ Horst aan de Maas]|[https://lokaleregelgeving.overheid.nl/CVDR695984/1</meta:user-defined>
    <meta:user-defined meta:name="DC.source">Algemene subsidieverordening gemeente Horst aan de Maas]|[https://lokaleregelgeving.overheid.nl/CVDR688697/1</meta:user-defined>
    <meta:user-defined meta:name="DC.source">titel 4.2 van de Algemene wet bestuursrecht]|[1.0:c:BWBR0005537&amp;titeldeel=4.2&amp;g=2024-11-19</meta:user-defined>
    <meta:user-defined meta:name="DCTERMS.alternative">Subsidieregeling investeringssubsidies maatschappelijke accommodaties gemeente Horst aan de Maas</meta:user-defined>
    <dc:language>nl</dc:language>
    <meta:user-defined meta:name="OVERHEIDop.locatietype/OVERHEIDop.gebiedsmarkering">Gemeente</meta:user-defined>
    <meta:user-defined meta:name="DC.title">Subsidieregeling investeringssubsidies maatschappelijke accommodaties gemeente Horst aan de Maas</meta:user-defined>
    <meta:user-defined meta:name="DCTERMS.W3CDTF/DCTERMS.available">2024-11-28</meta:user-defined>
    <meta:user-defined meta:name="DCTERMS.W3CDTF/OVERHEIDop.jaargang">2024</meta:user-defined>
    <meta:user-defined meta:name="OVERHEIDop.publicationIssue">497973</meta:user-defined>
    <meta:user-defined meta:name="OVERHEIDop.betreftRegeling">CVDR727690_1</meta:user-defined>
    <meta:user-defined meta:name="xs:date/OVERHEIDop.startdatum">2025-01-01</meta:user-defined>
    <meta:user-defined meta:name="OVERHEIDop.GmbID/DC.identifier">gmb-2024-497973</meta:user-defined>
    <meta:user-defined meta:name="OVERHEIDop.versieInformatie"/>
  </office:meta>
</office:document-meta>
</file>