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Ongedocumenteerden Amsterdam 2024 in verband met het vaststellen van het subsidieplafond 2025 en de aanvraagtermijn artikel 16 (Tweede wijzigingsbesluit Subsidieregeling Ongedocumenteerde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en 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Subsidieregeling Ongedocumenteerden Amsterdam 2024 wordt als volgt gewijzigd:</text:span>
          </text:p>
            <text:p text:style-name="al"/>
            <text:list text:style-name="id1-3-2-2-1-4">
              <text:list-item text:style-override="id1-3-2-2-1-4-1">
                <text:number>A.</text:number>
                <text:p text:style-name="al">
                <text:span text:style-name="nadrukcur">Artikel 11, eerste lid wordt</text:span>: Het college kan voor het jaar 2025 een apart plafond vaststellen voor de in artikel 4 genoemde gezamenlijke activiteiten en dat tezamen met de deelplafonds voor de te onderscheiden activiteiten.</text:p>
              </text:list-item>
            </text:list>
            <text:list text:style-name="id1-3-2-2-1-5">
              <text:list-item text:style-override="id1-3-2-2-1-5-1">
                <text:number>B.</text:number>
                <text:p text:style-name="al">
                <text:span text:style-name="nadrukcur">Artikel 11, tweede lid, wordt</text:span>: Het college stelt voor de periode van 1 januari tot en met 31 december 2025 de volgende subsidieplafonds vast: </text:p>
                <text:list text:style-name="id1-3-2-2-1-5-1-3">
                  <text:list-item text:style-override="id1-3-2-2-1-5-1-3-1">
                    <text:number>a)</text:number>
                    <text:p text:style-name="al">intake, screening en casusregie en ketenregie € 932.630,-;</text:p>
                  </text:list-item>
                  <text:list-item text:style-override="id1-3-2-2-1-5-1-3-2">
                    <text:number>b)</text:number>
                    <text:p text:style-name="al">woonbegeleiding € 5.677.167,-;</text:p>
                  </text:list-item>
                  <text:list-item text:style-override="id1-3-2-2-1-5-1-3-3">
                    <text:number>c)</text:number>
                    <text:p text:style-name="al">juridische begeleiding, casemanagement en maatschappelijke begeleiding € 1.248.546,-;</text:p>
                  </text:list-item>
                  <text:list-item text:style-override="id1-3-2-2-1-5-1-3-4">
                    <text:number>d)</text:number>
                    <text:p text:style-name="al">toekomstoriëntatie en terugkeerbegeleiding, casemanagement en maatschappelijke begeleiding € 999.487,-;</text:p>
                  </text:list-item>
                  <text:list-item text:style-override="id1-3-2-2-1-5-1-3-5">
                    <text:number>e)</text:number>
                    <text:p text:style-name="al">participatie aanbod €380.962,-;</text:p>
                  </text:list-item>
                  <text:list-item text:style-override="id1-3-2-2-1-5-1-3-6">
                    <text:number>f)</text:number>
                    <text:p text:style-name="al">aanvullende begeleiding van bijzondere doelgroepen €178.835,-;</text:p>
                  </text:list-item>
                </text:list>
              </text:list-item>
              <text:list-item text:style-override="id1-3-2-2-1-5-2">
                <text:number>C.</text:number>
                <text:p text:style-name="al">
                <text:span text:style-name="nadrukcur">Artikel 16, wordt</text:span>: De aanvraag voor een subsidie voor 2025 dient vóór 21 oktober 2024 te worden ingediend bij het colleg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sbesluit Subsidieregeling Ongedocumenteerden Amsterdam 2024</text:p>
          </text:section>
        </text:section>
        <text:section text:name="regeling-sluiting_id1-3-2-3" text:style-name="regeling-sluiting">
          <text:section text:name="ondertekening_id1-3-2-3-1">
            <text:p><text:span text:style-name="functie">Aldus vastgesteld in de vergadering van 19 november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wijziging van de Subsidieregeling Ongedocumenteerden 2024 biedt het college de ruimte om de subsidieaanvragen van subsidiepartners voor de uitvoering van de activiteiten zoals genoemd in de regeling in 2025 te continueren. Vanwege de politieke context zal in de honorering van de subsidieaanvragen 2025, aanvullende afspraken worden gemaakt met de partijen over de uitvoering van de activiteiten zoals genoemd in de regeling ter overbrugging naar de situatie in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9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60, eerste lid, van de Gemeentewet]|[1.0:c:BWBR0005416&amp;artikel=160&amp;lid=1&amp;g=2023-04-01</meta:user-defined>
    <meta:user-defined meta:name="DC.source">Algemene Subsidieverordening Amsterdam 2023]|[https://lokaleregelgeving.overheid.nl/CVDR699839/1</meta:user-defined>
    <meta:user-defined meta:name="DC.source">artikel 149 van de Gemeentewet]|[1.0:c:BWBR0005416&amp;artikel=149&amp;g=2024-01-31</meta:user-defined>
    <meta:user-defined meta:name="DCTERMS.alternative">Subsidieregeling ongedocumenteerden Amsterdam 2024</meta:user-defined>
    <dc:language>nl</dc:language>
    <meta:user-defined meta:name="OVERHEIDop.locatietype/OVERHEIDop.gebiedsmarkering">Gemeente</meta:user-defined>
    <meta:user-defined meta:name="DC.title">Subsidieregeling ongedocumenteerden Amsterdam 2024</meta:user-defined>
    <meta:user-defined meta:name="DCTERMS.W3CDTF/DCTERMS.available">2024-11-27</meta:user-defined>
    <meta:user-defined meta:name="DCTERMS.W3CDTF/OVERHEIDop.jaargang">2024</meta:user-defined>
    <meta:user-defined meta:name="OVERHEIDop.publicationIssue">497971</meta:user-defined>
    <meta:user-defined meta:name="OVERHEIDop.betreftRegeling">CVDR702108_3</meta:user-defined>
    <meta:user-defined meta:name="xs:date/OVERHEIDop.startdatum">2024-11-28</meta:user-defined>
    <meta:user-defined meta:name="xs:date/OVERHEIDop.einddatum">2026-01-01</meta:user-defined>
    <meta:user-defined meta:name="OVERHEIDop.GmbID/DC.identifier">gmb-2024-497971</meta:user-defined>
    <meta:user-defined meta:name="OVERHEIDop.versieInformatie"/>
  </office:meta>
</office:document-meta>
</file>