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sterken van een gedeelte van de walmuur aan de Westersingel t.h.v. nrs. 16 t/m 50 in Leeuwarden (OV-2024-0050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sterken van een gedeelte van de walmuur aan de Westersingel t.h.v. nrs. 16 t/m 50 in Leeuwarden. Bij ons geregistreerd onder kenmerk: OV-2024-005089. De verzenddatum van de omgevingsvergunning is 25-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9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89</meta:user-defined>
    <dc:language>nl</dc:language>
    <meta:user-defined meta:name="OVERHEIDop.locatietype/OVERHEIDop.gebiedsmarkering">Vlak</meta:user-defined>
    <meta:user-defined meta:name="DC.title">Verleende omgevingsvergunning voor het versterken van een gedeelte van de walmuur aan de Westersingel t.h.v. nrs. 16 t/m 50 in Leeuwarden (OV-2024-005089)</meta:user-defined>
    <meta:user-defined meta:name="DCTERMS.W3CDTF/DCTERMS.available">2024-11-27</meta:user-defined>
    <meta:user-defined meta:name="DCTERMS.W3CDTF/OVERHEIDop.jaargang">2024</meta:user-defined>
    <meta:user-defined meta:name="OVERHEIDop.publicationIssue">497969</meta:user-defined>
    <meta:user-defined meta:name="OVERHEIDop.GmbID/DC.identifier">gmb-2024-497969</meta:user-defined>
    <meta:user-defined meta:name="OVERHEIDop.versieInformatie"/>
  </office:meta>
</office:document-meta>
</file>