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 Slimpad 9A te Kwintsheul (aangevraagd als Slimpad nabij 9 te Kwintshe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006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 Slimpad 9A te Kwintsheul (aangevraagd als Slimpad nabij 9 te Kwintsheul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79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6</meta:user-defined>
    <meta:user-defined meta:name="DCTERMS.abstract">Betreft: Beschikking verlenging beslistermijn op locatie  Slimpad 9A te Kwintsheul (aangevraagd als Slimpad nabij 9 te Kwintsheul)</meta:user-defined>
    <dc:language>nl</dc:language>
    <meta:user-defined meta:name="OVERHEIDop.locatietype/OVERHEIDop.gebiedsmarkering">Punt</meta:user-defined>
    <meta:user-defined meta:name="DC.title">Verlenging beslistermijn voor het oprichten van een woning,  Slimpad 9A te Kwintsheul (aangevraagd als Slimpad nabij 9 te Kwintsheul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68</meta:user-defined>
    <meta:user-defined meta:name="OVERHEIDop.GmbID/DC.identifier">gmb-2024-497968</meta:user-defined>
    <meta:user-defined meta:name="OVERHEIDop.versieInformatie"/>
  </office:meta>
</office:document-meta>
</file>