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Stem van Waadhoeke in de periode van 30 december 2024 t/m 14 januari 2025 (zaaknummer: 2024-24886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79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488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60</meta:user-defined>
    <meta:user-defined meta:name="OVERHEIDop.GmbID/DC.identifier">gmb-2024-497960</meta:user-defined>
    <meta:user-defined meta:name="OVERHEIDop.versieInformatie"/>
  </office:meta>
</office:document-meta>
</file>