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smanstraat/Fokkerstraat Soesterberg, kappen van vijf peren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4 een besluit genomen op de aanvraag met zaaknummer 952037 voor een omgevingsvergunning voor het kappen van vijf perenbomen in de achtertuin op kadastraal perceel E4174, aan de Fokkerstraat te Soesterberg. De vergunning is toegekend en is verzonden op 25-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79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2037</meta:user-defined>
    <meta:user-defined meta:name="DCTERMS.abstract">kappen van vijf perenbom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esmanstraat/Fokkerstraat Soesterberg, kappen van vijf perenbomen in de achtertuin</meta:user-defined>
    <meta:user-defined meta:name="DCTERMS.W3CDTF/DCTERMS.available">2024-11-27</meta:user-defined>
    <meta:user-defined meta:name="DCTERMS.W3CDTF/OVERHEIDop.jaargang">2024</meta:user-defined>
    <meta:user-defined meta:name="OVERHEIDop.publicationIssue">497955</meta:user-defined>
    <meta:user-defined meta:name="OVERHEIDop.GmbID/DC.identifier">gmb-2024-497955</meta:user-defined>
    <meta:user-defined meta:name="OVERHEIDop.versieInformatie"/>
  </office:meta>
</office:document-meta>
</file>