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Edmundus van Dintherstraat 8, 5473G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8 november 2024</text:p>
            <text:p text:style-name="common-al">het verbouwen van een woning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795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5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5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04</meta:user-defined>
    <meta:user-defined meta:name="DCTERMS.abstract">Betreft: aanvraag op locatie Edmundus van Dintherstraat 8, 5473GH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Edmundus van Dintherstraat 8, 5473GH Heeswijk-Dinther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7950</meta:user-defined>
    <meta:user-defined meta:name="OVERHEIDop.GmbID/DC.identifier">gmb-2024-497950</meta:user-defined>
    <meta:user-defined meta:name="OVERHEIDop.versieInformatie"/>
  </office:meta>
</office:document-meta>
</file>