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kter Scharffstraat 6   Oostzaan, DSO nummer 2024111401339, zaaknummer ODIJ-Z-24-1521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Dokter Scharffstraat 6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794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4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4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kter Scharffstraat 6   Oostzaan, DSO nummer 2024111401339, zaaknummer ODIJ-Z-24-152186</meta:user-defined>
    <meta:user-defined meta:name="DCTERMS.W3CDTF/DCTERMS.available">2024-11-27</meta:user-defined>
    <meta:user-defined meta:name="DCTERMS.W3CDTF/OVERHEIDop.jaargang">2024</meta:user-defined>
    <meta:user-defined meta:name="OVERHEIDop.publicationIssue">497949</meta:user-defined>
    <meta:user-defined meta:name="OVERHEIDop.GmbID/DC.identifier">gmb-2024-497949</meta:user-defined>
    <meta:user-defined meta:name="OVERHEIDop.versieInformatie"/>
  </office:meta>
</office:document-meta>
</file>