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het terras bij vakantiewoning 328 aan Verzoeklocatie 2024112500014, Schuilenburg te Hindeloop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het terras bij vakantiewoning 328 aan Verzoeklocatie 2024112500014, Schuilenburg te Hindeloopen. Het zaaknummer is CLZ-000537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794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4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4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726</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uitbreiden van het terras bij vakantiewoning 328 aan Verzoeklocatie 2024112500014, Schuilenburg te Hindeloopen</meta:user-defined>
    <meta:user-defined meta:name="DCTERMS.W3CDTF/DCTERMS.available">2024-11-27</meta:user-defined>
    <meta:user-defined meta:name="DCTERMS.W3CDTF/OVERHEIDop.jaargang">2024</meta:user-defined>
    <meta:user-defined meta:name="OVERHEIDop.publicationIssue">497948</meta:user-defined>
    <meta:user-defined meta:name="OVERHEIDop.GmbID/DC.identifier">gmb-2024-497948</meta:user-defined>
    <meta:user-defined meta:name="OVERHEIDop.versieInformatie"/>
  </office:meta>
</office:document-meta>
</file>