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94 Siddebu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94 Siddeburen, 9628 CJ, voor het plaatsen van een tijdelijke huisvesting, 21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94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94 Siddeburen aanvraag 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44</meta:user-defined>
    <meta:user-defined meta:name="OVERHEIDop.GmbID/DC.identifier">gmb-2024-497944</meta:user-defined>
    <meta:user-defined meta:name="OVERHEIDop.versieInformatie"/>
  </office:meta>
</office:document-meta>
</file>