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0 november 2024 verleend Waddenweg 4, 9933KH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0 november 2024</text:p>
            <text:p text:style-name="common-al">Omschrijving: Springkussen festival</text:p>
            <text:p text:style-name="common-al">Locatie: Waddenweg 4, 9933KH Delfzijl</text:p>
            <text:p text:style-name="common-al">Zaaknummer: Z2024-00004288</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79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288</meta:user-defined>
    <meta:user-defined meta:name="DCTERMS.abstract">Besluit evenementenvergunning: 20 november 2024 verleend voor Springkussen festival op de locatie Waddenweg 4, 9933KH Delfzijl</meta:user-defined>
    <dc:language>nl</dc:language>
    <meta:user-defined meta:name="OVERHEIDop.locatietype/OVERHEIDop.gebiedsmarkering">Vlak</meta:user-defined>
    <meta:user-defined meta:name="DC.title">Kennisgeving besluit evenementenvergunning: 20 november 2024 verleend Waddenweg 4, 9933KH Delfzijl</meta:user-defined>
    <meta:user-defined meta:name="DCTERMS.W3CDTF/DCTERMS.available">2024-11-27</meta:user-defined>
    <meta:user-defined meta:name="DCTERMS.W3CDTF/OVERHEIDop.jaargang">2024</meta:user-defined>
    <meta:user-defined meta:name="OVERHEIDop.publicationIssue">497942</meta:user-defined>
    <meta:user-defined meta:name="OVERHEIDop.GmbID/DC.identifier">gmb-2024-497942</meta:user-defined>
    <meta:user-defined meta:name="OVERHEIDop.versieInformatie"/>
  </office:meta>
</office:document-meta>
</file>