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De Riemerstraat 176, 2513 CZ 's-Gravenhage, 2e De Riemerstraat 174, 2513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wijderen van de schoorsteen</text:p>
            <text:p text:style-name="common-al"/>
            <text:p text:style-name="common-al">Ons kenmerk: VTH2024-154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De Riemerstraat 176, 2513 CZ 's-Gravenhage, 2e De Riemerstraat 174, 2513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9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4-15448</meta:user-defined>
    <meta:user-defined meta:name="DCTERMS.abstract">het veranderen van de panden door het verwijderen van de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2e De Riemerstraat 176, 2513 CZ 's-Gravenhage, 2e De Riemerstraat 174, 2513 CZ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38</meta:user-defined>
    <meta:user-defined meta:name="OVERHEIDop.GmbID/DC.identifier">gmb-2024-497938</meta:user-defined>
    <meta:user-defined meta:name="OVERHEIDop.versieInformatie"/>
  </office:meta>
</office:document-meta>
</file>