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t Erp 1a, 5388C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november 2024</text:p>
            <text:p text:style-name="common-al">het ver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793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3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3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3</meta:user-defined>
    <meta:user-defined meta:name="DCTERMS.abstract">Betreft: aanvraag op locatie Het Erp 1a, 5388CN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Het Erp 1a, 5388CN Nistelro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936</meta:user-defined>
    <meta:user-defined meta:name="OVERHEIDop.GmbID/DC.identifier">gmb-2024-497936</meta:user-defined>
    <meta:user-defined meta:name="OVERHEIDop.versieInformatie"/>
  </office:meta>
</office:document-meta>
</file>