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p Bakhuijsweg 129, 2553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ik (stamomtrek 145 cm), staande op het parkeerterrein achter de achtertuin van het perceel</text:p>
            <text:p text:style-name="common-al"/>
            <text:p text:style-name="common-al">Ons kenmerk: VTH2024-15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p Bakhuijsweg 129, 2553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9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455</meta:user-defined>
    <meta:user-defined meta:name="DCTERMS.abstract">het kappen van een eik (stamomtrek 145 cm), staande op het parkeerterrein achter de achtertuin van het perceel</meta:user-defined>
    <dc:language>nl</dc:language>
    <meta:user-defined meta:name="OVERHEIDop.locatietype/OVERHEIDop.gebiedsmarkering">Punt</meta:user-defined>
    <meta:user-defined meta:name="DC.title">Omgevingsvergunning - Aangevraagd, Bep Bakhuijsweg 129, 2553 RE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29</meta:user-defined>
    <meta:user-defined meta:name="OVERHEIDop.GmbID/DC.identifier">gmb-2024-497929</meta:user-defined>
    <meta:user-defined meta:name="OVERHEIDop.versieInformatie"/>
  </office:meta>
</office:document-meta>
</file>