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0 Slochteren, Verlenging beslistermijn omgevingsvergunning (reguliere procedure) 19521479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Hoofdweg 20, 9621 AL Slochteren, voor het kappen van 8 bomen, ingediend op 1 oktober 2024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792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2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20 Slochteren, Verlenging beslistermijn omgevingsvergunning (reguliere procedure) 19521479069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24</meta:user-defined>
    <meta:user-defined meta:name="OVERHEIDop.GmbID/DC.identifier">gmb-2024-497924</meta:user-defined>
    <meta:user-defined meta:name="OVERHEIDop.versieInformatie"/>
  </office:meta>
</office:document-meta>
</file>