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oorwaarden voor het gebruik van achteraf betaald parkeeraccommodaties van de gemeente Emmen</text:p>
      <text:section text:name="regeling_id1-3-2" text:style-name="regeling">
        <text:section text:name="aanhef_id1-3-2-1" text:style-name="aanhef">
          <text:section text:name="preambule_id1-3-2-1-1" text:style-name="preambule">
            <text:p text:style-name="al">Per 1 februari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Voorwaarden</text:p>
            <text:p text:style-name="al">Deze Algemene Voorwaarden zijn van toepassing voor het gebruik van parkeeraccommodaties in beheer bij de gemeente Emmen, die zijn afgesloten met een slagboom.</text:p>
          </text:section>
          <text:section text:name="artikel_id1-3-2-2-2" text:style-name="artikel">
            <text:p text:style-name="artikel_kop_titel"><text:span text:style-name="artikel_kop_label">Artikel</text:span> <text:span text:style-name="artikel_kop_nr"> 2: </text:span> Definities</text:p>
            <text:p text:style-name="al">In deze Algemene Voorwaarden wordt verstaan onder:</text:p>
            <text:p text:style-name="al">
            <text:span text:style-name="nadrukvet">Gemeente</text:span>: de gemeente Emmen.</text:p>
            <text:p text:style-name="al">
            <text:span text:style-name="nadrukvet">Parkeeraccommodatie(s)</text:span>: Een parkeervoorziening (parkeerterrein of parkeergarage) bedoelt om te parkeren met een motorvoertuig waarvan de toegang is geregeld met een slagboom. In deze Algemene Voorwaarden gaat het specifiek om parkeerterrein Noord, parkeerterrein Willinkplein-Zuid, parkeerterrein Vreding Cirkel alsmede de parkeergarage Westerstraat en parkeergarage Willinkplein (inclusief de liften, trappenhuizen en vluchtgangen van deze parkeergarages) allen gelegen in het centrum van Emmen en geregistreerd in het geldende ‘Aanwijsbesluit parkeervoorzieningen’ van de gemeente Emmen.</text:p>
            <text:p text:style-name="al">
            <text:span text:style-name="nadrukvet">Beheerder</text:span>: Iedere persoon die in opdracht van de gemeente het beheer doet van de parkeeraccommodatie. Hieronder vallen ook medewerkers van een derde partij, als deze partij in opdracht van de gemeente het beheer op zich neemt.</text:p>
            <text:p text:style-name="al">
            <text:span text:style-name="nadrukvet">Motorvoertuig</text:span>: hetgeen daaronder wordt verstaan in het Reglement verkeersregels en verkeerstekens 1990 (RVV 1990); met inbegrip van een brommobiel zoals bedoeld in artikel 1 onder ia van het RVV 1990. </text:p>
            <text:p text:style-name="al">
            <text:span text:style-name="nadrukvet">Parkeerapparatuur</text:span>: parkeerautomaten met inbegrip van een centrale computer voor de registratie van parkeerbewegingen.</text:p>
            <text:p text:style-name="al">
            <text:span text:style-name="nadrukvet">Parkeerbewijs</text:span>: parkeerkaart, parkeervergunning, kentekenregistratie of elk ander middel dat door de gemeente is aangewezen om toegang te krijgen tot de parkeeraccommodatie.</text:p>
            <text:p text:style-name="al">
            <text:span text:style-name="nadrukvet">Parkeerder</text:span>: de eigenaar, houder of gebruiker, alsmede de passagier(s) van een motorvoertuig, die een motorvoertuig in een parkeeraccommodatie heeft gebracht.</text:p>
            <text:p text:style-name="al">
            <text:span text:style-name="nadrukvet">Parkeergeld</text:span>: de door de parkeerder te betalen parkeerbelasting als bedoeld in de geldende Verordening Parkeerbelastingen van de gemeente Emmen, de financiële tegenprestatie voor het gebruik van de parkeeraccommodatie.</text:p>
            <text:p text:style-name="al">
            <text:span text:style-name="nadrukvet">Parkeerovereenkomst</text:span>: elke tussen parkeerder en gemeente gesloten overeenkomst met betrekking tot het gebruik van welke aard of welke duur van de parkeeraccommodatie.</text:p>
            <text:p text:style-name="al">
            <text:span text:style-name="nadrukvet">Slagboom</text:span>: afsluitingsmechanisme dat dient om controle uit te kunnen oefenen over het gebruik van een doorgang of een toegang.</text:p>
            <text:p text:style-name="al">
            <text:span text:style-name="nadrukvet">Vergunninghouder</text:span>: de natuurlijke persoon of rechtspersoon aan wie een vergunning is verleend als bedoeld in de ‘Parkeerverordening’ van de gemeente Emmen.</text:p>
          </text:section>
          <text:section text:name="artikel_id1-3-2-2-3" text:style-name="artikel">
            <text:p text:style-name="artikel_kop_titel"><text:span text:style-name="artikel_kop_label">Artikel</text:span> <text:span text:style-name="artikel_kop_nr"> 3: </text:span> 
              <text:span text:style-name="nadrukvet">Totstandkoming van de parkeerovereenkomst</text:span>
            </text:p>
            <text:list text:style-name="id1-3-2-2-3-2">
              <text:list-item text:style-override="id1-3-2-2-3-2-1">
                <text:number>1.</text:number>
                <text:p text:style-name="al">De parkeerovereenkomst komt tot stand door het enkele feit van het gebruik van de parkeeraccommodatie met een motorvoertuig of het verlenen van een parkeervergunning. Er is sprake van gebruik van de parkeeraccommodatie, als de parkeerder zich binnen het tot de parkeeraccommodatie behorende terrein achter de slagboom bevindt of heeft bevonden of door de parkeerapparatuur als ingereden is geregistreerd.</text:p>
              </text:list-item>
              <text:list-item text:style-override="id1-3-2-2-3-2-2">
                <text:number>2.</text:number>
                <text:p text:style-name="al">De toegang tot de parkeeraccommodatie wordt uitsluitend verleend onder toepassing van deze Algemene Voorwaarden, die deel uitmaken van iedere parkeerovereenkomst gesloten met de gemeente. Door het betreden van de parkeeraccommodatie stemt diegene in met de bepalingen in deze Algemene Voorwaarden.</text:p>
              </text:list-item>
            </text:list>
          </text:section>
          <text:section text:name="artikel_id1-3-2-2-4" text:style-name="artikel">
            <text:p text:style-name="artikel_kop_titel"><text:span text:style-name="artikel_kop_label">Artikel</text:span> <text:span text:style-name="artikel_kop_nr">4: </text:span> 
              <text:span text:style-name="nadrukvet">Toegang</text:span>
            </text:p>
            <text:list text:style-name="id1-3-2-2-4-2">
              <text:list-item text:style-override="id1-3-2-2-4-2-1">
                <text:number>1.</text:number>
                <text:p text:style-name="al">Tot de parkeergarage Westerstraat en de parkeergarage Willinkplein worden uitsluitend motorvoertuigen toegelaten met een maximale lengte van 5,00 meter, een maximale breedte van 1,80 meter en een gewicht van maximaal 2.500 kg. Het is niet toegestaan om deze parkeergarages binnen te rijden met een aanhangwagen of caravan. De maximale hoogte wordt bij de inrit van de parkeergarage aangegeven.</text:p>
              </text:list-item>
              <text:list-item text:style-override="id1-3-2-2-4-2-2">
                <text:number>2.</text:number>
                <text:p text:style-name="al">Een parkeerder die een parkeeraccommodatie wil gebruiken om zijn motorvoertuig te parkeren, neemt uit de parkeerapparatuur een parkeerbewijs. Met een geldig parkeerbewijs wordt gelijkgesteld: een handeling waarmee een parkeerder op een andere rechtmatige wijze met zijn motorvoertuig toegang heeft verkregen tot de parkeeraccommodatie.</text:p>
              </text:list-item>
              <text:list-item text:style-override="id1-3-2-2-4-2-3">
                <text:number>3.</text:number>
                <text:p text:style-name="al">Het binnenrijden van een parkeeraccommodatie geeft geen recht op een vrije parkeerplaats.</text:p>
              </text:list-item>
              <text:list-item text:style-override="id1-3-2-2-4-2-4">
                <text:number>4.</text:number>
                <text:p text:style-name="al">De gemeente is gerechtigd aan enig voertuig de toegang tot de parkeeraccommodatie te weigeren indien de gemeente dit met inachtneming van de redelijkheid en billijkheid wenselijk acht. Dit geval zal zich onder andere voordoen indien de gemeente van oordeel is dat het voertuig gelet op de omvang en of zwaarte, dan wel door de zaken die daarmee worden vervoerd, aan de omgeving of parkeergarage schade kan toebrengen in de meest ruime zin.</text:p>
              </text:list-item>
            </text:list>
          </text:section>
          <text:section text:name="artikel_id1-3-2-2-5" text:style-name="artikel">
            <text:p text:style-name="artikel_kop_titel"><text:span text:style-name="artikel_kop_label">Artikel</text:span> <text:span text:style-name="artikel_kop_nr"> 5: </text:span> Openingstijden</text:p>
            <text:list text:style-name="id1-3-2-2-5-2">
              <text:list-item text:style-override="id1-3-2-2-5-2-1">
                <text:number>1.</text:number>
                <text:p text:style-name="al">Alle parkeeraccommodaties zijn 24 uur per dag te gebruiken voor het parkeren van een motorvoertuig.</text:p>
              </text:list-item>
              <text:list-item text:style-override="id1-3-2-2-5-2-2">
                <text:number>2.</text:number>
                <text:p text:style-name="al">Voor de parkeergarage Westerstraat geldt dat inrijden mogelijk is tussen 08.00 en 20:00 uur (donderdag en vrijdag tot 22:00 uur). Uitrijden is altijd mogelijk. De voetgangersentree is te openen met een geldig parkeerbewijs.</text:p>
              </text:list-item>
              <text:list-item text:style-override="id1-3-2-2-5-2-3">
                <text:number>3.</text:number>
                <text:p text:style-name="al">Voor de parkeergarage Willinkplein geldt dat inrijden mogelijk is tussen 08:00 en 20:30 uur (donderdag en vrijdag tot 22:00 uur). Uitrijden is altijd mogelijk. De voetgangersentree is te openen met een geldig parkeerbewijs.</text:p>
              </text:list-item>
              <text:list-item text:style-override="id1-3-2-2-5-2-4">
                <text:number>4.</text:number>
                <text:p text:style-name="al">Voor het parkeerterrein Vreding Cirkel geldt dat het parkeerterrein van maandag tot en met vrijdag uitsluitend te gebruiken is door bezoekers dan wel werkenden van het gemeentehuis (op afspraak).</text:p>
              </text:list-item>
              <text:list-item text:style-override="id1-3-2-2-5-2-5">
                <text:number>5.</text:number>
                <text:p text:style-name="al">De gemeente is gerechtigd de openingstijden te wijzigen.</text:p>
              </text:list-item>
            </text:list>
          </text:section>
          <text:section text:name="artikel_id1-3-2-2-6" text:style-name="artikel">
            <text:p text:style-name="artikel_kop_titel"><text:span text:style-name="artikel_kop_label">Artikel</text:span> <text:span text:style-name="artikel_kop_nr"> 6: </text:span> Gebruiksregels</text:p>
            <text:list text:style-name="id1-3-2-2-6-2">
              <text:list-item text:style-override="id1-3-2-2-6-2-1">
                <text:number>1.</text:number>
                <text:p text:style-name="al">Een parkeerovereenkomst omvat geen bewaking of voortdurend toezicht.</text:p>
              </text:list-item>
              <text:list-item text:style-override="id1-3-2-2-6-2-2">
                <text:number>2.</text:number>
                <text:p text:style-name="al">Het gebruik van de parkeeraccommodaties is geheel voor eigen risico. De gebruiker dient daarbij altijd de nodige voorzichtigheid te betrachten.</text:p>
              </text:list-item>
              <text:list-item text:style-override="id1-3-2-2-6-2-3">
                <text:number>3.</text:number>
                <text:p text:style-name="al">De Wegenverkeerswet en het Reglement Verkeersregels en Verkeerstekens (RVV) zijn binnen de parkeeraccommodaties van toepassing.</text:p>
              </text:list-item>
              <text:list-item text:style-override="id1-3-2-2-6-2-4">
                <text:number>4.</text:number>
                <text:p text:style-name="al">Aanwijzingen en of bevelen gegeven door of namens de gemeente moeten stipt en onmiddellijk worden opgevolgd.</text:p>
              </text:list-item>
              <text:list-item text:style-override="id1-3-2-2-6-2-5">
                <text:number>5.</text:number>
                <text:p text:style-name="al">Een motorvoertuig wordt geparkeerd op de daartoe aangegeven parkeerplaatsen en volgens de door de gemeente of beheerder gegeven aanwijzingen. De in- en uitritten en de rijstroken dienen te allen tijde open en berijdbaar te worden gehouden. (Verkeers-) borden in de accommodaties gelden als door de gemeente gegeven aanwijzingen.</text:p>
              </text:list-item>
              <text:list-item text:style-override="id1-3-2-2-6-2-6">
                <text:number>6.</text:number>
                <text:p text:style-name="al">Alle parkeerders worden na het uitstappen voetgangers en daarmee kwetsbare verkeersdeelnemers. Een bestuurder van een motorvoertuig dient daarom binnen een parkeeraccommodatie al het mogelijke te doen om een aanrijding met een voetganger te voorkomen, waar de voetganger zich ook begeeft. Dat begint met stapvoets rijden en het verlenen van voorrang aan de voetganger. Voetgangers gebruiken trottoirs, trappen, liften en de voor voetgangers bestemde in- en uitgangen en dus niet de hellingbanen. Deze helingbanen die in parkeergarages worden gebruikt om de verschillende verdiepingen te kunnen bereiken, zijn bedoeld voor voertuigen.</text:p>
              </text:list-item>
              <text:list-item text:style-override="id1-3-2-2-6-2-7">
                <text:number>7.</text:number>
                <text:p text:style-name="al">Binnen de parkeeraccommodatie is het niet toegestaan om:</text:p>
                <text:list text:style-name="id1-3-2-2-6-2-7-3">
                  <text:list-item text:style-override="id1-3-2-2-6-2-7-3-1">
                    <text:number>a.</text:number>
                    <text:p text:style-name="al">te skateboarden, steppen, fietsen, rolschaatsen, skeeleren, etc. tenzij gebruik wordt gemaakt van een noodzakelijk medisch hulpmiddel;</text:p>
                  </text:list-item>
                  <text:list-item text:style-override="id1-3-2-2-6-2-7-3-2">
                    <text:number>b.</text:number>
                    <text:p text:style-name="al">te roken of open vuur te maken;</text:p>
                  </text:list-item>
                  <text:list-item text:style-override="id1-3-2-2-6-2-7-3-3">
                    <text:number>c.</text:number>
                    <text:p text:style-name="al">hard te rijden, te slippen, te driften etc.;</text:p>
                  </text:list-item>
                  <text:list-item text:style-override="id1-3-2-2-6-2-7-3-4">
                    <text:number>d.</text:number>
                    <text:p text:style-name="al">onnodig lawaai te maken in welke vorm dan ook waaronder het laten gieren van de banden of het in werking houden van een motorvoertuig;</text:p>
                  </text:list-item>
                  <text:list-item text:style-override="id1-3-2-2-6-2-7-3-5">
                    <text:number>e.</text:number>
                    <text:p text:style-name="al">vuil of afval achter te laten met uitzondering van klein-afval als dat in de daarvoor bestemde afvalbakken is gedeponeerd;</text:p>
                  </text:list-item>
                  <text:list-item text:style-override="id1-3-2-2-6-2-7-3-6">
                    <text:number>f.</text:number>
                    <text:p text:style-name="al">reparaties aan het motorvoertuig of andere werkzaamheden uit te voeren of te doen uitvoeren, tenzij daartoe uitdrukkelijk toestemming door of namens de gemeente is verleend;</text:p>
                  </text:list-item>
                  <text:list-item text:style-override="id1-3-2-2-6-2-7-3-7">
                    <text:number>g.</text:number>
                    <text:p text:style-name="al">reclame te maken, te flyeren, bebording, teksten of tekeningen te plaatsen, etc. tenzij door de gemeente schriftelijk toestemming is verleend;</text:p>
                  </text:list-item>
                  <text:list-item text:style-override="id1-3-2-2-6-2-7-3-8">
                    <text:number>h.</text:number>
                    <text:p text:style-name="al">een parkeerplaats te reserveren met (eigen) bebording, tenzij door de gemeente toestemming is verleend;</text:p>
                  </text:list-item>
                  <text:list-item text:style-override="id1-3-2-2-6-2-7-3-9">
                    <text:number>i.</text:number>
                    <text:p text:style-name="al">kinderen of huisdieren achter te laten in geparkeerde voertuigen;</text:p>
                  </text:list-item>
                  <text:list-item text:style-override="id1-3-2-2-6-2-7-3-10">
                    <text:number>j.</text:number>
                    <text:p text:style-name="al">de parkeeraccommodatie te gebruiken voor andere doeleinden dan voor het parkeren van motorvoertuigen (hieronder valt o.a. samenscholing);</text:p>
                    <text:p text:style-name="al">en bij overtreding worden eventuele herstel- of inzetkosten verhaald op de veroorzaker(s) dan wel de kentekenhouder van het hiermee verband houdende motorvoertuig als onduidelijk is wie de veroorzaker is.</text:p>
                  </text:list-item>
                </text:list>
              </text:list-item>
              <text:list-item text:style-override="id1-3-2-2-6-2-8">
                <text:number>8.</text:number>
                <text:p text:style-name="al">De gemeente is gerechtigd een voertuig buiten de parkeeraccommodatie te plaatsen als de parkeerder handelt in strijd met de bepalingen van deze voorwaarden en dit naar het oordeel van de gemeente noodzakelijk is. De kosten die samenhangen met de verplaatsing van het voertuig komen voor rekening van de parkeerder.</text:p>
              </text:list-item>
              <text:list-item text:style-override="id1-3-2-2-6-2-9">
                <text:number>9.</text:number>
                <text:p text:style-name="al">De gemeente is gerechtigd een voertuig te verplaatsen en ook buiten de parkeeraccommodatie te brengen, als dat uit een oogpunt van veiligheid noodzakelijk wordt bevonden, ook zonder dat de parkeerder enig verwijt kan worden gemaakt.</text:p>
              </text:list-item>
            </text:list>
          </text:section>
          <text:section text:name="artikel_id1-3-2-2-7" text:style-name="artikel">
            <text:p text:style-name="artikel_kop_titel"><text:span text:style-name="artikel_kop_label">Artikel</text:span> <text:span text:style-name="artikel_kop_nr"> 7:</text:span> Parkeergeld</text:p>
            <text:list text:style-name="id1-3-2-2-7-2">
              <text:list-item text:style-override="id1-3-2-2-7-2-1">
                <text:number>1.</text:number>
                <text:p text:style-name="al">Het verschuldigde parkeergeld moet zijn voldaan voordat de parkeerder met zijn voertuig de parkeeraccommodatie verlaat.</text:p>
              </text:list-item>
              <text:list-item text:style-override="id1-3-2-2-7-2-2">
                <text:number>2.</text:number>
                <text:p text:style-name="al">Als de parkeerder niet beschikt over een geldige parkeervergunning wordt het verschuldigde parkeergeld berekend aan de hand van het parkeerbewijs op basis van de door de gemeenteraad vastgestelde tarieven en op basis van het tijdsbestek dat het voertuig van de parkeerder binnen de parkeeraccommodatie is geweest. Voor digitale parkeerdiensten zoals belparkeren, wordt het verschuldigde parkeergeld op een volgens die methode gebruikelijke wijze voldaan.</text:p>
              </text:list-item>
              <text:list-item text:style-override="id1-3-2-2-7-2-3">
                <text:number>3.</text:number>
                <text:p text:style-name="al">Na betaling bij een betaalautomaat geeft het parkeerbewijs de parkeerder gedurende een periode van 15 minuten, te rekenen vanaf het moment van betaling, het recht en de gelegenheid het voertuig buiten de parkeeraccommodatie te brengen. Indien genoemde periode verstrijkt zonder dat de parkeerder het motorvoertuig buiten de parkeeraccommodatie heeft gebracht, vangt een nieuwe parkeertermijn aan waarvoor opnieuw parkeergeld verschuldigd is. Na betaling van de nieuwe termijn, wordt de periode als hiervoor omschreven herhaald.</text:p>
              </text:list-item>
              <text:list-item text:style-override="id1-3-2-2-7-2-4">
                <text:number>4.</text:number>
                <text:p text:style-name="al">Het zogenaamde "treintje rijden", dat wil zeggen het verlaten van de parkeeraccommodatie direct achter een voorgaand voertuig zonder het verschuldigde parkeergeld te betalen, is niet toegestaan. Alsdan kan een naheffing worden opgelegd overeenkomstig de geldende Verordening Parkeerbelastingen van de gemeente Emmen.</text:p>
              </text:list-item>
              <text:list-item text:style-override="id1-3-2-2-7-2-5">
                <text:number>5.</text:number>
                <text:p text:style-name="al">Indien de parkeerder kan uitrijden zonder daarvoor te betalen, door bijvoorbeeld een technische storing aan de slagboom, zal parkeerder geen teruggave ontvangen voor het betaalde parkeergeld.</text:p>
              </text:list-item>
            </text:list>
          </text:section>
          <text:section text:name="artikel_id1-3-2-2-8" text:style-name="artikel">
            <text:p text:style-name="artikel_kop_titel"><text:span text:style-name="artikel_kop_label">Artikel</text:span> <text:span text:style-name="artikel_kop_nr"> 8:</text:span> Recht van retentie</text:p>
            <text:list text:style-name="id1-3-2-2-8-2">
              <text:list-item text:style-override="id1-3-2-2-8-2-1">
                <text:number>1.</text:number>
                <text:p text:style-name="al">Ter zekerstelling en borg voor het verschuldigde parkeergeld, vorderingen, kosten, schaden en renten, hetzij op grond van de parkeerovereenkomst, hetzij uit andere hoofde, kan de gemeente het hiermee verband houdende motorvoertuig onder zich houden. Hiertoe kan de gemeente het motorvoertuig overbrengen naar een afgesloten ruimte in of buiten de parkeeraccommodatie of anderszins maatregelen nemen waardoor het voertuig niet zonder tussenkomst van de gemeente de parkeeraccommodatie kan verlaten. De kosten van het onder zich houden van het motorvoertuig en de daarmee samenhangende maatregelen zijn voor rekening van de parkeerder. De gemeente stelt de parkeerder schriftelijk op de hoogte van deze handeling.</text:p>
              </text:list-item>
              <text:list-item text:style-override="id1-3-2-2-8-2-2">
                <text:number>2.</text:number>
                <text:p text:style-name="al">Wanneer de parkeerder binnen veertien dagen na aanschrijving het motorvoertuig niet heeft opgehaald en indien de kosten van bewaring de te vorderen kosten overstijgen, is de gemeente gerechtigd het voertuig te verkopen of te vernietigen. De waarde van het voertuig zal door een beëdigd taxateur worden vastgesteld en in mindering worden gebracht op de vordering.</text:p>
              </text:list-item>
              <text:list-item text:style-override="id1-3-2-2-8-2-3">
                <text:number>3.</text:number>
                <text:p text:style-name="al">Bij verlies of ontbreken van het parkeerbewijs mag een motorvoertuig alleen dan buiten de parkeeraccommodatie worden gebracht nadat de parkeerder de vergoeding voor een verloren kaart heeft betaald. Bij constatering van misbruik door de gemeente, hieronder wordt in ieder geval begrepen het betalen van de vergoeding voor een verloren kaart terwijl de parkeerder minstens zestig uren ononderbroken heeft geparkeerd in de parkeeraccommodatie, kan aan de kentekenhouder van het voertuig alsdan een naheffing worden opgelegd overeenkomstig de geldende Verordening Parkeerbelastingen van de gemeente Emmen.</text:p>
              </text:list-item>
            </text:list>
          </text:section>
          <text:section text:name="artikel_id1-3-2-2-9" text:style-name="artikel">
            <text:p text:style-name="artikel_kop_titel"><text:span text:style-name="artikel_kop_label">Artikel</text:span> <text:span text:style-name="artikel_kop_nr"> 9: </text:span> 
              <text:span text:style-name="nadrukvet">Aansprakelijkheid en vrijwaring</text:span>
            </text:p>
            <text:list text:style-name="id1-3-2-2-9-2">
              <text:list-item text:style-override="id1-3-2-2-9-2-1">
                <text:number>1.</text:number>
                <text:p text:style-name="al">De gemeente aanvaardt noch aansprakelijkheid voor diefstal, verloren gaan of tenietgaan van, of welke andere schade ook aan een motorvoertuig, de daarin of daarop zich bevindende goederen en toebehoren, noch voor ongeval, lichamelijk letsel of schade van een parkeerder, zijn of haar mede-inzittenden en personen, die zich bevinden in de parkeeraccommodatie, behoudens de gemeentelijke aansprakelijkheid krachtens de voor verkeer en vervoer geldende wettelijke voorschriften, dan wel voor zover door opzet of schuld van de gemeente veroorzaakt.</text:p>
              </text:list-item>
              <text:list-item text:style-override="id1-3-2-2-9-2-2">
                <text:number>2.</text:number>
                <text:p text:style-name="al">De parkeerder is aansprakelijk voor alle schade die door of ten gevolge van het gebruik van de parkeeraccommodatie door hem is veroorzaakt (zoals bijvoorbeeld milieuschade als gevolg van een lekkend voertuig).</text:p>
              </text:list-item>
              <text:list-item text:style-override="id1-3-2-2-9-2-3">
                <text:number>3.</text:number>
                <text:p text:style-name="al">De parkeerder en alle andere personen die binnen de parkeeraccommodatie zijn geweest, zullen de gemeente alle kosten en schade(n) vergoeden die de gemeente heeft geleden ten gevolge van hun handelen of nalaten en zullen de gemeente vrijwaren van de door hun handelen of nalaten ontstane schadevorderingen van derden.</text:p>
              </text:list-item>
              <text:list-item text:style-override="id1-3-2-2-9-2-4">
                <text:number>4.</text:number>
                <text:p text:style-name="al">De gemeente is niet gehouden schade te vergoeden indien sprake is van overmacht. Onder overmacht wordt in ieder geval gerekend een van de wil van de gemeente onafhankelijke omstandigheid als gevolg waarvan de nakoming van de verplichtingen van de overeenkomst redelijkerwijs door de parkeerder niet meer van de gemeente kan worden verlangd. Hieronder worden in ieder geval begrepen werkstaking, brand, overheidsmaatregelen, bedrijfsstoringen alsmede een tekortkoming in de nakoming door betrokken derden.</text:p>
              </text:list-item>
            </text:list>
          </text:section>
          <text:section text:name="artikel_id1-3-2-2-10" text:style-name="artikel">
            <text:p text:style-name="artikel_kop_titel"><text:span text:style-name="artikel_kop_label">Artikel</text:span> <text:span text:style-name="artikel_kop_nr"> 10 </text:span> Privacy</text:p>
            <text:list text:style-name="id1-3-2-2-10-2">
              <text:list-item text:style-override="id1-3-2-2-10-2-1">
                <text:number>1.</text:number>
                <text:p text:style-name="al">Binnen de parkeeraccommodatie kan videoregistratie plaatsvinden ter bestrijding van vernieling, diefstal of een calamiteit. Beelden worden alleen op bevel van de politie vrijgegeven. De bewaartermijn van camerabeelden is maximaal 30 dagen. Als een bepaald incident is vastgelegd, zoals een strafbaar feit of een verzekeringskwestie, dan kunnen de beelden langer bewaard worden totdat het incident is afgehandeld.</text:p>
              </text:list-item>
              <text:list-item text:style-override="id1-3-2-2-10-2-2">
                <text:number>2.</text:number>
                <text:p text:style-name="al">Bij de toegang tot de parkeeraccommodatie kan gebruik worden gemaakt van kentekenherkenning. Het kenteken wordt dan geregistreerd door de parkeercomputer. De bewaartermijn van de kentekens die worden verzameld is maximaal 30 dagen.</text:p>
              </text:list-item>
              <text:list-item text:style-override="id1-3-2-2-10-2-3">
                <text:number>3.</text:number>
                <text:p text:style-name="al">De Algemene verordening gegevensbescherming is van toepassing op al de bewaarde data.</text:p>
              </text:list-item>
            </text:list>
          </text:section>
          <text:section text:name="artikel_id1-3-2-2-11" text:style-name="artikel">
            <text:p text:style-name="artikel_kop_titel"><text:span text:style-name="artikel_kop_label">Artikel</text:span> <text:span text:style-name="artikel_kop_nr"> 11: </text:span> Overige bepalingen</text:p>
            <text:list text:style-name="id1-3-2-2-11-2">
              <text:list-item text:style-override="id1-3-2-2-11-2-1">
                <text:number>1.</text:number>
                <text:p text:style-name="al">Afspraken c.q. overeenkomsten binden de gemeente alleen als zij schriftelijk zijn vastgelegd en zijn gemaakt met personeelsleden van de gemeente. Slechts in een noodsituatie wordt hierop een uitzondering gemaakt en kan de dienstdoende toezichthouder, dan wel een medewerker van de gemeente, mondeling toestemming verlenen.</text:p>
              </text:list-item>
              <text:list-item text:style-override="id1-3-2-2-11-2-2">
                <text:number>2.</text:number>
                <text:p text:style-name="al">Deze Algemene Voorwaarden zijn van toepassing op alle met de gemeente gesloten parkeerovereenkomsten die recht geven om te kunnen parkeren binnen de parkeeraccommodatie en maken van die parkeerovereenkomsten een integraal deel uit. De gemeente is te allen tijde gerechtigd deze Algemene Voorwaarden te wijzigen. De wijzigingen zullen van kracht worden op de dag volgende op die, waarop deze kenbaar zijn gemaakt.</text:p>
              </text:list-item>
              <text:list-item text:style-override="id1-3-2-2-11-2-3">
                <text:number>3.</text:number>
                <text:p text:style-name="al">Op een parkeerovereenkomst is Nederlands recht van toepassing. Geschillen uit deze parkeerovereenkomst voortvloeiend of daarmee verband houdend zullen worden berecht door de voor Emmen bevoegde rechter.</text:p>
              </text:list-item>
            </text:list>
          </text:section>
          <text:section text:name="artikel_id1-3-2-2-12" text:style-name="artikel">
            <text:p text:style-name="artikel_kop_titel"><text:span text:style-name="artikel_kop_label">Artikel</text:span> <text:span text:style-name="artikel_kop_nr"> 12: </text:span> 
              <text:span text:style-name="nadrukvet">Citeertitel</text:span>
            </text:p>
            <text:p text:style-name="al">Deze Algemene Voorwaarden worden aangehaald als “Algemene voorwaarden voor het gebruik van een achteraf betaald parkeeraccommodaties van de gemeente Em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79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Emmen</meta:user-defined>
    <meta:user-defined meta:name="OVERHEID.Informatietype/DC.type">officiële publicatie</meta:user-defined>
    <meta:user-defined meta:name="OVERHEIDop.Rubriek/DC.type">overige overheidsinformatie</meta:user-defined>
    <meta:user-defined meta:name="OVERHEID.Gemeente/OVERHEID.authority">Emmen</meta:user-defined>
    <meta:user-defined meta:name="OVERHEID.Gemeente/DCTERMS.publisher">Emmen</meta:user-defined>
    <meta:user-defined meta:name="OVERHEID.TaxonomieBeleidsagendaDecentraal/OVERHEID.category">Verkeer | Organisatie en beleid</meta:user-defined>
    <meta:user-defined meta:name="DCTERMS.abstract">Algemene voorwaarden gebruik achteraf betaald parkeeraccommod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lgemene voorwaarden voor het gebruik van achteraf betaald parkeeraccommodaties van de gemeente Emmen</meta:user-defined>
    <meta:user-defined meta:name="DCTERMS.W3CDTF/DCTERMS.available">2024-01-31</meta:user-defined>
    <meta:user-defined meta:name="DCTERMS.W3CDTF/OVERHEIDop.jaargang">2024</meta:user-defined>
    <meta:user-defined meta:name="OVERHEIDop.publicationIssue">49792</meta:user-defined>
    <meta:user-defined meta:name="OVERHEIDop.GmbID/DC.identifier">gmb-2024-49792</meta:user-defined>
    <meta:user-defined meta:name="OVERHEIDop.versieInformatie"/>
  </office:meta>
</office:document-meta>
</file>