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plaatsen uitweg, Hoofdweg 29, 9942 PB ’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11/2024, verplaatsen uitweg, Hoofdweg 29, 9942 PB ’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91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plaatsen uitweg, Hoofdweg 29, 9942 PB ’t Waa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919</meta:user-defined>
    <meta:user-defined meta:name="OVERHEIDop.GmbID/DC.identifier">gmb-2024-497919</meta:user-defined>
    <meta:user-defined meta:name="OVERHEIDop.versieInformatie"/>
  </office:meta>
</office:document-meta>
</file>