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Platteweg 2a, 4301NH Zierikzee    - het verbouwen, uitbreiden en verduurzamen van een woning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verbouwen, uitbreiden en verduurzamen van een woningZaaknummer: 1268145Datum indiening: 22 november 2024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97915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915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915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71062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Platteweg 2a, 4301NH Zierikzee    - het verbouwen, uitbreiden en verduurzamen van een woningAanvraag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7915</meta:user-defined>
    <meta:user-defined meta:name="OVERHEIDop.GmbID/DC.identifier">gmb-2024-497915</meta:user-defined>
    <meta:user-defined meta:name="OVERHEIDop.versieInformatie"/>
  </office:meta>
</office:document-meta>
</file>