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 De Zuivering 34 7671SP Vriezenveen, uitbreiden van bestaande bedrijfshal (ontvangen op 15-11-2024, zaaknummer TR-Z2024-001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De Zuivering 34 in Vriezenveen </text:p>
            <text:p text:style-name="common-al">
            <text:span text:style-name="nadrukvet">Project:</text:span> uitbreiden van bestaande bedrijfshal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791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1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1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835</meta:user-defined>
    <meta:user-defined meta:name="DCTERMS.abstract">uitbreiden van bestaande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 De Zuivering 34 7671SP Vriezenveen, uitbreiden van bestaande bedrijfshal (ontvangen op 15-11-2024, zaaknummer TR-Z2024-001835)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7911</meta:user-defined>
    <meta:user-defined meta:name="OVERHEIDop.GmbID/DC.identifier">gmb-2024-497911</meta:user-defined>
    <meta:user-defined meta:name="OVERHEIDop.versieInformatie"/>
  </office:meta>
</office:document-meta>
</file>