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opschorting Z2024-00000230, Rivierdijk 130, 3361AS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230 op locatie Rivierdijk 130, 3361AS Sliedrecht met zes weken op te schort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Datum besluit: 25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979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0</meta:user-defined>
    <meta:user-defined meta:name="DCTERMS.abstract">Betreft: Beschikking opschorten beslistermijn op locatie Rivierdijk 130, 3361AS Sliedrecht</meta:user-defined>
    <dc:language>nl</dc:language>
    <meta:user-defined meta:name="OVERHEIDop.locatietype/OVERHEIDop.gebiedsmarkering">Vlak</meta:user-defined>
    <meta:user-defined meta:name="DC.title">Kennisgeving termijnopschorting Z2024-00000230, Rivierdijk 130, 3361AS Sliedrec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10</meta:user-defined>
    <meta:user-defined meta:name="OVERHEIDop.GmbID/DC.identifier">gmb-2024-497910</meta:user-defined>
    <meta:user-defined meta:name="OVERHEIDop.versieInformatie"/>
  </office:meta>
</office:document-meta>
</file>