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1e Middelland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1e Middellandstraat 56, 3014 BG, wijzigen van de brandcompartimenten en het aanbrengen van een nieuwe sprinkler installatie (aanvraagdatum 18-11-2024, dossiernummer OMV.24.11.00178). </text:p>
            <text:p text:style-name="common-al">
            <text:span text:style-name="nadrukvet">Informatie aangevraagde vergunningen.</text:span>
          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7898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9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98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1e Middellandstraat 56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898</meta:user-defined>
    <meta:user-defined meta:name="OVERHEIDop.GmbID/DC.identifier">gmb-2024-497898</meta:user-defined>
    <meta:user-defined meta:name="OVERHEIDop.versieInformatie"/>
  </office:meta>
</office:document-meta>
</file>