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0 november 2024 verleend Achter de Nicolaikerk,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0 november 2024</text:p>
            <text:p text:style-name="common-al">Omschrijving: Koud Kunstje 2025</text:p>
            <text:p text:style-name="common-al">Locatie: Achter de Nicolaikerk, Appingedam</text:p>
            <text:p text:style-name="common-al">Zaaknummer: Z2024-00004493</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9789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9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9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4493</meta:user-defined>
    <meta:user-defined meta:name="DCTERMS.abstract">Besluit evenementenvergunning: 20 november 2024 verleend voor Koud Kunstje 2025 op de locatie Achter de Nicolaikerk, Appingedam</meta:user-defined>
    <dc:language>nl</dc:language>
    <meta:user-defined meta:name="OVERHEIDop.locatietype/OVERHEIDop.gebiedsmarkering">Punt</meta:user-defined>
    <meta:user-defined meta:name="DC.title">Kennisgeving besluit evenementenvergunning: 20 november 2024 verleend Achter de Nicolaikerk, Appingedam</meta:user-defined>
    <meta:user-defined meta:name="DCTERMS.W3CDTF/DCTERMS.available">2024-11-27</meta:user-defined>
    <meta:user-defined meta:name="DCTERMS.W3CDTF/OVERHEIDop.jaargang">2024</meta:user-defined>
    <meta:user-defined meta:name="OVERHEIDop.publicationIssue">497897</meta:user-defined>
    <meta:user-defined meta:name="OVERHEIDop.GmbID/DC.identifier">gmb-2024-497897</meta:user-defined>
    <meta:user-defined meta:name="OVERHEIDop.versieInformatie"/>
  </office:meta>
</office:document-meta>
</file>