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groten van de eerste verdieping en het verhogen van de nok van de woning, Kerkgracht 39 1782G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erkgracht 39 1782GK Den Helder, vergroten van de eerste verdieping en het verhogen van de nok van de woning</text:p>
            <text:p text:style-name="common-al">Datum ontvangst: 21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789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163</meta:user-defined>
    <meta:user-defined meta:name="DCTERMS.abstract">vergroten van de eerste verdieping en het verhogen van de no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groten van de eerste verdieping en het verhogen van de nok van de woning, Kerkgracht 39 1782GK Den Held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94</meta:user-defined>
    <meta:user-defined meta:name="OVERHEIDop.GmbID/DC.identifier">gmb-2024-497894</meta:user-defined>
    <meta:user-defined meta:name="OVERHEIDop.versieInformatie"/>
  </office:meta>
</office:document-meta>
</file>