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15a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november 2024</text:p>
            <text:p text:style-name="common-al">het bouwen van een bedrijfsgebouw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78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6</meta:user-defined>
    <meta:user-defined meta:name="DCTERMS.abstract">Betreft: aanvraag op locatie Zoggelsestraat 15a, 5384LL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Zoggelsestraat 15a, 5384LL Heesch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893</meta:user-defined>
    <meta:user-defined meta:name="OVERHEIDop.GmbID/DC.identifier">gmb-2024-497893</meta:user-defined>
    <meta:user-defined meta:name="OVERHEIDop.versieInformatie"/>
  </office:meta>
</office:document-meta>
</file>