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je e.o. Groote Wielen Deltalaan Rosmalen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januari 2025</text:p>
            <text:p text:style-name="common-al">Locatie: Strandje e.o. Deltalaan Rosmalen</text:p>
            <text:p text:style-name="common-al">Activiteit: Nieuwjaarsduik, plaatsen enkele kram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5 dec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789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9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randje e.o. Groote Wielen Deltalaan Rosmalen - Evenementen/activiteiten Nieuwjaarsduik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7891</meta:user-defined>
    <meta:user-defined meta:name="OVERHEIDop.GmbID/DC.identifier">gmb-2024-497891</meta:user-defined>
    <meta:user-defined meta:name="OVERHEIDop.versieInformatie"/>
  </office:meta>
</office:document-meta>
</file>