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zendmast, Waije ong. Neer (perceel gemeente Neer, sectie M, nummer 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november 2024 een aanvraag omgevingsvergunning hebben ontvangen voor het realiseren van een zendmast op locatie Waije ong. Neer (perceel gemeente Neer, sectie M, nummer 797).</text:p>
            <text:p text:style-name="common-al">De aanvraag is geregistreerd onder zaaknummer Z2024-00001417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78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1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zendmast, Waije ong. Neer (perceel gemeente Neer, sectie M, nummer 797)</meta:user-defined>
    <meta:user-defined meta:name="DCTERMS.W3CDTF/DCTERMS.available">2024-11-27</meta:user-defined>
    <meta:user-defined meta:name="DCTERMS.W3CDTF/OVERHEIDop.jaargang">2024</meta:user-defined>
    <meta:user-defined meta:name="OVERHEIDop.publicationIssue">497886</meta:user-defined>
    <meta:user-defined meta:name="OVERHEIDop.GmbID/DC.identifier">gmb-2024-497886</meta:user-defined>
    <meta:user-defined meta:name="OVERHEIDop.versieInformatie"/>
  </office:meta>
</office:document-meta>
</file>