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aansteen 14, 5388D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4 november 2024</text:p>
            <text:p text:style-name="common-al">het verbouwen van een woning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788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8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8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25</meta:user-defined>
    <meta:user-defined meta:name="DCTERMS.abstract">Betreft: aanvraag op locatie Baansteen 14, 5388DB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Baansteen 14, 5388DB Nistelrode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7885</meta:user-defined>
    <meta:user-defined meta:name="OVERHEIDop.GmbID/DC.identifier">gmb-2024-497885</meta:user-defined>
    <meta:user-defined meta:name="OVERHEIDop.versieInformatie"/>
  </office:meta>
</office:document-meta>
</file>