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vakantiewoning (Bos Cube - kavel 7.11), Lange Heide 9, 5993PB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november 2024 een aanvraag omgevingsvergunning ontvangen voor het plaatsen van een vakantiewoning (Bos Cube - kavel 7.11) op locatie Lange Heide 9, 5993PB Maasbree. De aanvraag is geregistreerd onder zaaknummer Z2024-0000447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787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7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7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79</meta:user-defined>
    <meta:user-defined meta:name="DCTERMS.abstract">Betreft: Aanvraag op locatie Lange Heide 9, 5993PB Maasbr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plaatsen van een vakantiewoning (Bos Cube - kavel 7.11), Lange Heide 9, 5993PB Maasbre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872</meta:user-defined>
    <meta:user-defined meta:name="OVERHEIDop.GmbID/DC.identifier">gmb-2024-497872</meta:user-defined>
    <meta:user-defined meta:name="OVERHEIDop.versieInformatie"/>
  </office:meta>
</office:document-meta>
</file>