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grondstoffensilo, Haven Noordzijde 6, 9679 TC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8/11/2024, bouwen grondstoffensilo, Haven Noordzijde 6, 9679 TC Scheemda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7 nov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97871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7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7871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Economie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Oldambt, ingediende aanvraag omgevingsvergunning, bouwen grondstoffensilo, Haven Noordzijde 6, 9679 TC Scheemda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7871</meta:user-defined>
    <meta:user-defined meta:name="OVERHEIDop.GmbID/DC.identifier">gmb-2024-497871</meta:user-defined>
    <meta:user-defined meta:name="OVERHEIDop.versieInformatie"/>
  </office:meta>
</office:document-meta>
</file>