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aryweg 10, 4462GT Goes - Aanvraag omgevingsvergunning voor het wijzig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november 2024 een aanvraag hebben ontvangen voor een omgevingsvergunning op de locatie Pearyweg 10, 4462GT Goes. De aanvraag is geregistreerd onder zaaknummer Z2024-00003115. De aanvraag betreft:</text:p>
            <text:p text:style-name="common-al">het wijzigen van handels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786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6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6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3115</meta:user-defined>
    <meta:user-defined meta:name="DCTERMS.abstract">Pearyweg 10, 4462GT Goes - Aanvraag omgevingsvergunning voor het wijzigen van handelsreclame</meta:user-defined>
    <dc:language>nl</dc:language>
    <meta:user-defined meta:name="OVERHEIDop.locatietype/OVERHEIDop.gebiedsmarkering">Vlak</meta:user-defined>
    <meta:user-defined meta:name="DC.title">Pearyweg 10, 4462GT Goes - Aanvraag omgevingsvergunning voor het wijzigen van handelsreclame</meta:user-defined>
    <meta:user-defined meta:name="DCTERMS.W3CDTF/DCTERMS.available">2024-11-27</meta:user-defined>
    <meta:user-defined meta:name="DCTERMS.W3CDTF/OVERHEIDop.jaargang">2024</meta:user-defined>
    <meta:user-defined meta:name="OVERHEIDop.publicationIssue">497869</meta:user-defined>
    <meta:user-defined meta:name="OVERHEIDop.GmbID/DC.identifier">gmb-2024-497869</meta:user-defined>
    <meta:user-defined meta:name="OVERHEIDop.versieInformatie"/>
  </office:meta>
</office:document-meta>
</file>