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paverstraat 15, 5409 AV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1-2024 een aanvraag omgevingsvergunning ontvangen.</text:p>
            <text:p text:style-name="common-al">Het betreft een aanvraag op locatie Papaverstraat 15, 5409 AV Odiliapeel met omschrijving "realiseren van een slaapkamer op bestaande uitbouw van de benedenverdieping (omgevingsplan)".</text:p>
            <text:p text:style-name="common-al">De zaak is geregistreerd onder nummer 92837-2024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786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6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6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28372024</meta:user-defined>
    <meta:user-defined meta:name="DCTERMS.abstract">realiseren van een slaapkamer op bestaande uitbouw van de benedenverdiep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paverstraat 15, 5409 AV Odiliape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865</meta:user-defined>
    <meta:user-defined meta:name="OVERHEIDop.GmbID/DC.identifier">gmb-2024-497865</meta:user-defined>
    <meta:user-defined meta:name="OVERHEIDop.versieInformatie"/>
  </office:meta>
</office:document-meta>
</file>