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t.b.v. het realiseren van 2 appartementen op de locatie Gruitberg 38 te Nijmegen zaaknummer AB24.023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randcompartimentering t.b.v. het realiseren van 2 appartementen op de locatie Gruitberg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ring t.b.v. het realiseren van 2 appartementen op de locatie Gruitberg 38 te Nijmegen zaaknummer AB24.02379</meta:user-defined>
    <meta:user-defined meta:name="DCTERMS.W3CDTF/DCTERMS.available">2024-11-27</meta:user-defined>
    <meta:user-defined meta:name="DCTERMS.W3CDTF/OVERHEIDop.jaargang">2024</meta:user-defined>
    <meta:user-defined meta:name="OVERHEIDop.publicationIssue">497864</meta:user-defined>
    <meta:user-defined meta:name="OVERHEIDop.GmbID/DC.identifier">gmb-2024-497864</meta:user-defined>
    <meta:user-defined meta:name="OVERHEIDop.versieInformatie"/>
  </office:meta>
</office:document-meta>
</file>