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staande metselwerk verwijderen om vervolgens de woning te isoleren en opnieuw te metselen op de locatie Hoge Horst 33 te Groesbeek zaaknummer AB24.0237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estaande metselwerk verwijderen om vervolgens de woning te isoleren en opnieuw te metselen op de locatie Hoge Horst 33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786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6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6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estaande metselwerk verwijderen om vervolgens de woning te isoleren en opnieuw te metselen op de locatie Hoge Horst 33 te Groesbeek zaaknummer AB24.02378</meta:user-defined>
    <meta:user-defined meta:name="DCTERMS.W3CDTF/DCTERMS.available">2024-11-27</meta:user-defined>
    <meta:user-defined meta:name="DCTERMS.W3CDTF/OVERHEIDop.jaargang">2024</meta:user-defined>
    <meta:user-defined meta:name="OVERHEIDop.publicationIssue">497862</meta:user-defined>
    <meta:user-defined meta:name="OVERHEIDop.GmbID/DC.identifier">gmb-2024-497862</meta:user-defined>
    <meta:user-defined meta:name="OVERHEIDop.versieInformatie"/>
  </office:meta>
</office:document-meta>
</file>