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bouw op het huidige dakterras op de 2e verdieping van de woning op de locatie Fluitenkruid 15 te Lent zaaknummer AB24.0237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opbouw op het huidige dakterras op de 2e verdieping van de woning op de locatie Fluitenkruid 15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85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5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5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opbouw op het huidige dakterras op de 2e verdieping van de woning op de locatie Fluitenkruid 15 te Lent zaaknummer AB24.02376</meta:user-defined>
    <meta:user-defined meta:name="DCTERMS.W3CDTF/DCTERMS.available">2024-11-27</meta:user-defined>
    <meta:user-defined meta:name="DCTERMS.W3CDTF/OVERHEIDop.jaargang">2024</meta:user-defined>
    <meta:user-defined meta:name="OVERHEIDop.publicationIssue">497858</meta:user-defined>
    <meta:user-defined meta:name="OVERHEIDop.GmbID/DC.identifier">gmb-2024-497858</meta:user-defined>
    <meta:user-defined meta:name="OVERHEIDop.versieInformatie"/>
  </office:meta>
</office:document-meta>
</file>