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het plaatsen van een carport en het realiseren van een inrit op de locatie Azurietstraat 1 te Nijmegen zaaknummer AB24.023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en uitbreiden van de woning, het plaatsen van een carport en het realiseren van een inrit op de locatie Azuriet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5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5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5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de woning, het plaatsen van een carport en het realiseren van een inrit op de locatie Azurietstraat 1 te Nijmegen zaaknummer AB24.02373</meta:user-defined>
    <meta:user-defined meta:name="DCTERMS.W3CDTF/DCTERMS.available">2024-11-27</meta:user-defined>
    <meta:user-defined meta:name="DCTERMS.W3CDTF/OVERHEIDop.jaargang">2024</meta:user-defined>
    <meta:user-defined meta:name="OVERHEIDop.publicationIssue">497855</meta:user-defined>
    <meta:user-defined meta:name="OVERHEIDop.GmbID/DC.identifier">gmb-2024-497855</meta:user-defined>
    <meta:user-defined meta:name="OVERHEIDop.versieInformatie"/>
  </office:meta>
</office:document-meta>
</file>