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itificatie: Ingediende aanvraag omgevingsvergunning: 2024111500911, Vlielandseweg 8 2641 KC Pijnacker is eerder gepubliceerd met onjuist adres.</text:p>
      <text:section text:name="zakelijke-mededeling_id1-3-2" text:style-name="zakelijke-mededeling">
        <text:section text:name="zakelijke-mededeling-tekst_id1-3-2-1" text:style-name="zakelijke-mededeling-tekst">
          <text:section text:name="tekst_id1-3-2-1-1" text:style-name="tekst">
            <text:p text:style-name="common-al">Voor: Kappen 2 bomen</text:p>
            <text:p text:style-name="common-al">DSO-Verzoeknummer: 2024111500911</text:p>
            <text:p text:style-name="common-al">Locatie: Vlielandseweg 8 2641KC Pijnacker</text:p>
            <text:p text:style-name="common-al">Datum ontvangst: 15-1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785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5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5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47745</meta:user-defined>
    <meta:user-defined meta:name="DCTERMS.abstract">Kappen 2 bomen</meta:user-defined>
    <dc:language>nl</dc:language>
    <meta:user-defined meta:name="OVERHEIDop.locatietype/OVERHEIDop.gebiedsmarkering">Punt</meta:user-defined>
    <meta:user-defined meta:name="OVERHEIDop.locatietype/OVERHEIDop.gebiedsmarkering">Vlak</meta:user-defined>
    <meta:user-defined meta:name="DC.title">Recitificatie: Ingediende aanvraag omgevingsvergunning: 2024111500911, Vlielandseweg 8 2641 KC Pijnacker is eerder gepubliceerd met onjuist adres.</meta:user-defined>
    <meta:user-defined meta:name="DCTERMS.W3CDTF/DCTERMS.available">2024-11-27</meta:user-defined>
    <meta:user-defined meta:name="DCTERMS.W3CDTF/OVERHEIDop.jaargang">2024</meta:user-defined>
    <meta:user-defined meta:name="OVERHEIDop.publicationIssue">497853</meta:user-defined>
    <meta:user-defined meta:name="OVERHEIDop.GmbID/DC.identifier">gmb-2024-497853</meta:user-defined>
    <meta:user-defined meta:name="OVERHEIDop.versieInformatie"/>
  </office:meta>
</office:document-meta>
</file>