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rken, Grintweg 125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1/2024, kappen drie berken, Grintweg 125, 9675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8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rken, Grintweg 125, 9675 HK Winscho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52</meta:user-defined>
    <meta:user-defined meta:name="OVERHEIDop.GmbID/DC.identifier">gmb-2024-497852</meta:user-defined>
    <meta:user-defined meta:name="OVERHEIDop.versieInformatie"/>
  </office:meta>
</office:document-meta>
</file>