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aanpassen van het kozijn aan de voorzijde van de woning aan Vossenbergselaan 45, 5171 CB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ssenbergselaan 45, 5171 CB Kaatsheuvel,</text:span> het vervangen en aanpassen van het kozijn aan de voorzijde van de woning (0809Z2406556 verzonden 25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84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556</meta:user-defined>
    <dc:language>nl</dc:language>
    <meta:user-defined meta:name="OVERHEIDop.locatietype/OVERHEIDop.gebiedsmarkering">Punt</meta:user-defined>
    <meta:user-defined meta:name="DC.title">Toestemming voor het vervangen en aanpassen van het kozijn aan de voorzijde van de woning aan Vossenbergselaan 45, 5171 CB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47</meta:user-defined>
    <meta:user-defined meta:name="OVERHEIDop.GmbID/DC.identifier">gmb-2024-497847</meta:user-defined>
    <meta:user-defined meta:name="OVERHEIDop.versieInformatie"/>
  </office:meta>
</office:document-meta>
</file>