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voormalige siertuinen van Huis Wylerberg op de locatie Rijksstraatweg 178 te Beek zaaknummer AB24.0236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herstellen van de voormalige siertuinen van Huis Wylerberg op de locatie Rijksstraatweg 178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784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4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4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stellen van de voormalige siertuinen van Huis Wylerberg op de locatie Rijksstraatweg 178 te Beek zaaknummer AB24.02367</meta:user-defined>
    <meta:user-defined meta:name="DCTERMS.W3CDTF/DCTERMS.available">2024-11-27</meta:user-defined>
    <meta:user-defined meta:name="DCTERMS.W3CDTF/OVERHEIDop.jaargang">2024</meta:user-defined>
    <meta:user-defined meta:name="OVERHEIDop.publicationIssue">497846</meta:user-defined>
    <meta:user-defined meta:name="OVERHEIDop.GmbID/DC.identifier">gmb-2024-497846</meta:user-defined>
    <meta:user-defined meta:name="OVERHEIDop.versieInformatie"/>
  </office:meta>
</office:document-meta>
</file>