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modern landelijke woning met bijgebouwen op de locatie Steeg 2 te Ewijk zaaknummer AB24.02365</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bouwen van een modern landelijke woning met bijgebouwen op de locatie Steeg 2 te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784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4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4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modern landelijke woning met bijgebouwen op de locatie Steeg 2 te Ewijk zaaknummer AB24.02365</meta:user-defined>
    <meta:user-defined meta:name="DCTERMS.W3CDTF/DCTERMS.available">2024-11-27</meta:user-defined>
    <meta:user-defined meta:name="DCTERMS.W3CDTF/OVERHEIDop.jaargang">2024</meta:user-defined>
    <meta:user-defined meta:name="OVERHEIDop.publicationIssue">497844</meta:user-defined>
    <meta:user-defined meta:name="OVERHEIDop.GmbID/DC.identifier">gmb-2024-497844</meta:user-defined>
    <meta:user-defined meta:name="OVERHEIDop.versieInformatie"/>
  </office:meta>
</office:document-meta>
</file>