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de voorzijde van de woning op de locatie Baljuwstraat 21 te Nijmegen zaaknummer AB24.023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erker aan de voorzijde van de woning op de locatie Baljuwstraat 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erker aan de voorzijde van de woning op de locatie Baljuwstraat 21 te Nijmegen zaaknummer AB24.02363</meta:user-defined>
    <meta:user-defined meta:name="DCTERMS.W3CDTF/DCTERMS.available">2024-11-27</meta:user-defined>
    <meta:user-defined meta:name="DCTERMS.W3CDTF/OVERHEIDop.jaargang">2024</meta:user-defined>
    <meta:user-defined meta:name="OVERHEIDop.publicationIssue">497842</meta:user-defined>
    <meta:user-defined meta:name="OVERHEIDop.GmbID/DC.identifier">gmb-2024-497842</meta:user-defined>
    <meta:user-defined meta:name="OVERHEIDop.versieInformatie"/>
  </office:meta>
</office:document-meta>
</file>