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Jachtlaan 32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11/2024, kappen boom, Jachtlaan 32, 9675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84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Jachtlaan 32, 9675 JA Winscho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40</meta:user-defined>
    <meta:user-defined meta:name="OVERHEIDop.GmbID/DC.identifier">gmb-2024-497840</meta:user-defined>
    <meta:user-defined meta:name="OVERHEIDop.versieInformatie"/>
  </office:meta>
</office:document-meta>
</file>