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uro Hockey League FINAL8 van 28 maart t/m 1 april 2024, Jan Tooroplaan 46/ Hockeyvereniging Pinoké, AH&amp;BC en Wagener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januari 2024 een aanvraag voor een evenementenvergunning ontvangen. De vergunning is aangevraagd voor Euro Hockey League FINAL8 van 28 maart t/m 1 april 2024 op locatie Jan Tooroplaan 46/ Hockeyvereniging Pinoké, AH&amp;BC en Wagener Stadion.</text:p>
            <text:p text:style-name="common-al">De aanvraag is geregistreerd onder zaaknummer Z2024-000002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2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7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30</meta:user-defined>
    <meta:user-defined meta:name="DCTERMS.abstract">Betreft: aanvraag op locatie Jan Tooroplaan 46/ Hockeyvereniging Pinoké, AH&amp;BC en Wagener Stadion</meta:user-defined>
    <dc:language>nl</dc:language>
    <meta:user-defined meta:name="OVERHEIDop.locatietype/OVERHEIDop.gebiedsmarkering">Punt</meta:user-defined>
    <meta:user-defined meta:name="DC.title">Aanvraag vergunning voor Euro Hockey League FINAL8 van 28 maart t/m 1 april 2024, Jan Tooroplaan 46/ Hockeyvereniging Pinoké, AH&amp;BC en Wagener Stadio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784</meta:user-defined>
    <meta:user-defined meta:name="OVERHEIDop.GmbID/DC.identifier">gmb-2024-49784</meta:user-defined>
    <meta:user-defined meta:name="OVERHEIDop.versieInformatie"/>
  </office:meta>
</office:document-meta>
</file>