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bouwbord/doek op de locatie nabij Malvert Nijmegen zaaknummer AB24.02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m vergunning ontvangen. De aangevraagde activiteit is echter vergunningvrij. De aanvrager heeft dus toestemming voor het tijdelijk plaatsen van een bouwbord/doek op de locatie nabij Malvert Nijmege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83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van een bouwbord/doek op de locatie nabij Malvert Nijmegen zaaknummer AB24.02280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31</meta:user-defined>
    <meta:user-defined meta:name="OVERHEIDop.GmbID/DC.identifier">gmb-2024-497831</meta:user-defined>
    <meta:user-defined meta:name="OVERHEIDop.versieInformatie"/>
  </office:meta>
</office:document-meta>
</file>