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losliggende waarschijnlijk asbesthoudende plaatjes aan Echterstraat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Echterstraat 6, 6114 KD te Susteren / Echt-Susteren / ingekomen 25 januari 2024 / het verwijderen van losliggende waarschijnlijk asbesthoudende plaatj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78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losliggende waarschijnlijk asbesthoudende plaatjes aan Echterstraat 6 te Suster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783</meta:user-defined>
    <meta:user-defined meta:name="OVERHEIDop.GmbID/DC.identifier">gmb-2024-49783</meta:user-defined>
    <meta:user-defined meta:name="OVERHEIDop.versieInformatie"/>
  </office:meta>
</office:document-meta>
</file>