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Goudwerf 9 te Beuningen Gld zaaknummer MA24.02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een bouwwerk brandveilig gebruiken op de locatie Goudwerf 9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9782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2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2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Goudwerf 9 te Beuningen Gld zaaknummer MA24.02651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829</meta:user-defined>
    <meta:user-defined meta:name="OVERHEIDop.GmbID/DC.identifier">gmb-2024-497829</meta:user-defined>
    <meta:user-defined meta:name="OVERHEIDop.versieInformatie"/>
  </office:meta>
</office:document-meta>
</file>