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Hogewaldstraat 1 a te Beuningen Gld zaaknummer AB24.017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een vergunning ontvangen. De gemeente laat de aanvraag buiten behandeling. De gemeente geeft hiermee geen toestemming voor het kappen van een boom op de locatie Hogewaldstraat 1 a te Beuningen Gld.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78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Hogewaldstraat 1 a te Beuningen Gld zaaknummer AB24.01789</meta:user-defined>
    <meta:user-defined meta:name="DCTERMS.W3CDTF/DCTERMS.available">2024-11-27</meta:user-defined>
    <meta:user-defined meta:name="DCTERMS.W3CDTF/OVERHEIDop.jaargang">2024</meta:user-defined>
    <meta:user-defined meta:name="OVERHEIDop.publicationIssue">497821</meta:user-defined>
    <meta:user-defined meta:name="OVERHEIDop.GmbID/DC.identifier">gmb-2024-497821</meta:user-defined>
    <meta:user-defined meta:name="OVERHEIDop.versieInformatie"/>
  </office:meta>
</office:document-meta>
</file>