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erk, niet zijnde bouwwerk, of werkzaamheid uitvoeren (bodemingreep dieper dan 30 cm.) op de locatie Jan van Moockstraat Lent zaaknummer AB24.0178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werk, niet zijnde bouwwerk, of werkzaamheid uitvoeren (bodemingreep dieper dan 30 cm.) op de locatie Jan van Moockstraat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82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2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2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werk, niet zijnde bouwwerk, of werkzaamheid uitvoeren (bodemingreep dieper dan 30 cm.) op de locatie Jan van Moockstraat Lent zaaknummer AB24.01784</meta:user-defined>
    <meta:user-defined meta:name="DCTERMS.W3CDTF/DCTERMS.available">2024-11-27</meta:user-defined>
    <meta:user-defined meta:name="DCTERMS.W3CDTF/OVERHEIDop.jaargang">2024</meta:user-defined>
    <meta:user-defined meta:name="OVERHEIDop.publicationIssue">497820</meta:user-defined>
    <meta:user-defined meta:name="OVERHEIDop.GmbID/DC.identifier">gmb-2024-497820</meta:user-defined>
    <meta:user-defined meta:name="OVERHEIDop.versieInformatie"/>
  </office:meta>
</office:document-meta>
</file>